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第" style:num-suffix="條" style:num-format="一, 二, 三, ..." text:start-value="3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854in" text:list-level-position-and-space-mode="label-alignment">
          <style:list-level-label-alignment text:label-followed-by="listtab" fo:margin-left="2.052in" fo:text-indent="-0.3854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3472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line-height="0.3472in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justify" fo:line-height="0.3472in" fo:margin-right="0.8888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size="19pt" style:font-size-asian="19pt" style:font-size-complex="19pt"/>
    </style:style>
    <style:style style:name="P98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widows="2" fo:orphans="2" style:snap-to-layout-grid="false" fo:line-height="0.3472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9pt" style:font-size-asian="19pt" style:font-size-complex="19pt"/>
    </style:style>
    <style:style style:name="TableColumn103" style:family="table-column">
      <style:table-column-properties style:column-width="0.3222in" style:use-optimal-column-width="false"/>
    </style:style>
    <style:style style:name="TableColumn104" style:family="table-column">
      <style:table-column-properties style:column-width="0.6868in" style:use-optimal-column-width="false"/>
    </style:style>
    <style:style style:name="TableColumn105" style:family="table-column">
      <style:table-column-properties style:column-width="0.4006in" style:use-optimal-column-width="false"/>
    </style:style>
    <style:style style:name="TableColumn106" style:family="table-column">
      <style:table-column-properties style:column-width="0.8854in" style:use-optimal-column-width="false"/>
    </style:style>
    <style:style style:name="TableColumn107" style:family="table-column">
      <style:table-column-properties style:column-width="1.6673in" style:use-optimal-column-width="false"/>
    </style:style>
    <style:style style:name="TableColumn108" style:family="table-column">
      <style:table-column-properties style:column-width="0.9847in" style:use-optimal-column-width="false"/>
    </style:style>
    <style:style style:name="TableColumn109" style:family="table-column">
      <style:table-column-properties style:column-width="0.0062in" style:use-optimal-column-width="false"/>
    </style:style>
    <style:style style:name="TableColumn110" style:family="table-column">
      <style:table-column-properties style:column-width="0.2951in" style:use-optimal-column-width="false"/>
    </style:style>
    <style:style style:name="TableColumn111" style:family="table-column">
      <style:table-column-properties style:column-width="1.9687in" style:use-optimal-column-width="false"/>
    </style:style>
    <style:style style:name="Table102" style:family="table">
      <style:table-properties style:width="7.2173in" fo:margin-left="0in" table:align="center"/>
    </style:style>
    <style:style style:name="TableRow112" style:family="table-row">
      <style:table-row-properties style:min-row-height="0.4895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 fo:margin-left="0in" fo:text-indent="-0.0402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style:line-height-at-least="0in" fo:margin-left="0in" fo:text-indent="-0.0402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0347in" style:use-optimal-row-height="false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 fo:margin-left="0in" fo:text-indent="-0.0402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2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letter-spacing="-0.0027in"/>
    </style:style>
    <style:style style:name="T135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-0.0652in">
        <style:tab-stops/>
      </style:paragraph-properties>
    </style:style>
    <style:style style:name="T140" style:parent-style-name="預設段落字型" style:family="text">
      <style:text-properties style:font-name="新細明體" fo:font-size="9pt" style:font-size-asian="9pt"/>
    </style:style>
    <style:style style:name="T141" style:parent-style-name="預設段落字型" style:family="text">
      <style:text-properties style:font-name="新細明體" fo:font-size="9pt" style:font-size-asian="9pt"/>
    </style:style>
    <style:style style:name="TableRow142" style:family="table-row">
      <style:table-row-properties style:min-row-height="0.048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left="-0.0652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-0.0652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9604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77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border="0in solid #FFFFFF" fo:padding="0.4305in" style:shadow="#000000 0in 0in" fo:text-align="justify" style:line-height-at-least="0in"/>
    </style:style>
    <style:style style:name="T168" style:parent-style-name="預設段落字型" style:family="text">
      <style:text-properties style:font-name="新細明體" style:letter-kerning="false" fo:font-size="9pt" style:font-size-asian="9pt"/>
    </style:style>
    <style:style style:name="T169" style:parent-style-name="預設段落字型" style:family="text">
      <style:text-properties style:font-name="新細明體" style:letter-kerning="false" fo:font-size="9pt" style:font-size-asian="9pt"/>
    </style:style>
    <style:style style:name="T170" style:parent-style-name="預設段落字型" style:family="text">
      <style:text-properties style:font-name="新細明體" style:letter-kerning="false" fo:font-size="9pt" style:font-size-asian="9pt"/>
    </style:style>
    <style:style style:name="TableRow171" style:family="table-row">
      <style:table-row-properties style:min-row-height="0.470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1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234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4" style:family="table-row">
      <style:table-row-properties style:min-row-height="1.2972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fo:font-size="9pt" style:font-size-asian="9pt" style:font-size-complex="11pt"/>
    </style:style>
    <style:style style:name="P199" style:parent-style-name="清單段落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200" style:parent-style-name="預設段落字型" style:family="text">
      <style:text-properties style:font-name="新細明體" fo:font-size="9pt" style:font-size-asian="9pt" style:font-size-complex="11pt"/>
    </style:style>
    <style:style style:name="TableRow201" style:family="table-row">
      <style:table-row-properties style:min-row-height="0.1451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6" style:family="table-row">
      <style:table-row-properties style:min-row-height="1.7798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209" style:parent-style-name="預設段落字型" style:family="text">
      <style:text-properties style:font-name-asian="標楷體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214" style:parent-style-name="預設段落字型" style:family="text">
      <style:text-properties style:font-name="新細明體" fo:font-size="9pt" style:font-size-asian="9pt" style:font-size-complex="11pt"/>
    </style:style>
    <style:style style:name="T215" style:parent-style-name="預設段落字型" style:family="text">
      <style:text-properties style:font-name="新細明體" fo:font-size="9pt" style:font-size-asian="9pt" style:font-size-complex="9pt"/>
    </style:style>
    <style:style style:name="T216" style:parent-style-name="預設段落字型" style:family="text">
      <style:text-properties style:font-name="新細明體" fo:letter-spacing="-0.0027in" fo:font-size="9pt" style:font-size-asian="9pt" style:font-size-complex="9pt"/>
    </style:style>
    <style:style style:name="T217" style:parent-style-name="預設段落字型" style:family="text">
      <style:text-properties style:font-name="新細明體" fo:font-size="9pt" style:font-size-asian="9pt" style:font-size-complex="11pt"/>
    </style:style>
    <style:style style:name="T218" style:parent-style-name="預設段落字型" style:family="text">
      <style:text-properties style:font-name="新細明體" fo:font-size="9pt" style:font-size-asian="9pt" style:font-size-complex="9pt"/>
    </style:style>
    <style:style style:name="T219" style:parent-style-name="預設段落字型" style:family="text">
      <style:text-properties style:font-name="新細明體" fo:font-size="9pt" style:font-size-asian="9pt" style:font-size-complex="11pt"/>
    </style:style>
    <style:style style:name="T220" style:parent-style-name="預設段落字型" style:family="text">
      <style:text-properties style:font-name="新細明體" fo:font-size="9pt" style:font-size-asian="9pt" style:font-size-complex="11pt"/>
    </style:style>
    <style:style style:name="T221" style:parent-style-name="預設段落字型" style:family="text">
      <style:text-properties style:font-name="新細明體" fo:font-size="9pt" style:font-size-asian="9pt" style:font-size-complex="11pt"/>
    </style:style>
    <style:style style:name="P222" style:parent-style-name="清單段落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223" style:parent-style-name="預設段落字型" style:family="text">
      <style:text-properties style:font-name="新細明體" fo:font-size="9pt" style:font-size-asian="9pt" style:font-size-complex="9pt"/>
    </style:style>
    <style:style style:name="T224" style:parent-style-name="預設段落字型" style:family="text">
      <style:text-properties style:font-name="新細明體" fo:font-size="9pt" style:font-size-asian="9pt" style:font-size-complex="11pt"/>
    </style:style>
    <style:style style:name="T225" style:parent-style-name="預設段落字型" style:family="text">
      <style:text-properties style:font-name="新細明體" fo:font-size="9pt" style:font-size-asian="9pt" style:font-size-complex="9pt"/>
    </style:style>
    <style:style style:name="TableRow226" style:family="table-row">
      <style:table-row-properties style:min-row-height="0.121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style:line-height-at-least="0in" fo:margin-left="0.134in" fo:text-indent="-0.134in">
        <style:tab-stops/>
      </style:paragraph-properties>
    </style:style>
    <style:style style:name="T22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230" style:parent-style-name="預設段落字型" style:family="text">
      <style:text-properties style:font-name-asian="標楷體" fo:letter-spacing="-0.0041in" fo:font-size="11pt" style:font-size-asian="11pt"/>
    </style:style>
    <style:style style:name="T231" style:parent-style-name="預設段落字型" style:family="text">
      <style:text-properties style:font-name-asian="標楷體" fo:letter-spacing="-0.0041in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新細明體" fo:font-size="9pt" style:font-size-asian="9pt" style:font-size-complex="11pt"/>
    </style:style>
    <style:style style:name="TableRow238" style:family="table-row">
      <style:table-row-properties style:min-row-height="1.1062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style:line-height-at-least="0in" fo:margin-left="0.134in" fo:text-indent="-0.134in">
        <style:tab-stops/>
      </style:paragraph-properties>
    </style:style>
    <style:style style:name="T241" style:parent-style-name="預設段落字型" style:family="text">
      <style:text-properties style:font-name-asian="標楷體" style:font-weight-complex="bold" fo:letter-spacing="-0.0055in"/>
    </style:style>
    <style:style style:name="T242" style:parent-style-name="預設段落字型" style:family="text">
      <style:text-properties style:font-name-asian="標楷體" style:font-weight-complex="bold" fo:letter-spacing="-0.0055in"/>
    </style:style>
    <style:style style:name="T243" style:parent-style-name="預設段落字型" style:family="text">
      <style:text-properties style:font-name-asian="標楷體" style:font-weight-complex="bold" fo:letter-spacing="-0.0041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="新細明體" fo:font-size="9pt" style:font-size-asian="9pt" style:font-size-complex="11pt"/>
    </style:style>
    <style:style style:name="T249" style:parent-style-name="預設段落字型" style:family="text">
      <style:text-properties style:font-name="新細明體" fo:font-size="9pt" style:font-size-asian="9pt" style:font-size-complex="11pt"/>
    </style:style>
    <style:style style:name="T250" style:parent-style-name="預設段落字型" style:family="text">
      <style:text-properties style:font-name="新細明體" style:font-weight-complex="bold" fo:font-size="9pt" style:font-size-asian="9pt" style:font-size-complex="11pt"/>
    </style:style>
    <style:style style:name="T251" style:parent-style-name="預設段落字型" style:family="text">
      <style:text-properties style:font-name="新細明體" style:font-weight-complex="bold" fo:font-size="9pt" style:font-size-asian="9pt" style:font-size-complex="11pt"/>
    </style:style>
    <style:style style:name="T252" style:parent-style-name="預設段落字型" style:family="text">
      <style:text-properties style:font-name="新細明體" fo:font-size="9pt" style:font-size-asian="9pt" style:font-size-complex="11pt"/>
    </style:style>
    <style:style style:name="T253" style:parent-style-name="預設段落字型" style:family="text">
      <style:text-properties style:font-name="新細明體" fo:font-size="9pt" style:font-size-asian="9pt" style:font-size-complex="11pt"/>
    </style:style>
    <style:style style:name="T254" style:parent-style-name="預設段落字型" style:family="text">
      <style:text-properties style:font-name="新細明體" fo:font-size="9pt" style:font-size-asian="9pt" style:font-size-complex="11pt"/>
    </style:style>
    <style:style style:name="T255" style:parent-style-name="預設段落字型" style:family="text">
      <style:text-properties style:font-name="新細明體" fo:font-size="9pt" style:font-size-asian="9pt" style:font-size-complex="11pt"/>
    </style:style>
    <style:style style:name="T256" style:parent-style-name="預設段落字型" style:family="text">
      <style:text-properties style:font-name="新細明體" fo:font-size="9pt" style:font-size-asian="9pt" style:font-size-complex="11pt"/>
    </style:style>
    <style:style style:name="T257" style:parent-style-name="預設段落字型" style:family="text">
      <style:text-properties style:font-name="新細明體" fo:font-size="9pt" style:font-size-asian="9pt" style:font-size-complex="11pt"/>
    </style:style>
    <style:style style:name="T258" style:parent-style-name="預設段落字型" style:family="text">
      <style:text-properties style:font-name="新細明體" fo:font-size="9pt" style:font-size-asian="9pt" style:font-size-complex="11pt"/>
    </style:style>
    <style:style style:name="T259" style:parent-style-name="預設段落字型" style:family="text">
      <style:text-properties style:font-name="新細明體" fo:font-size="9pt" style:font-size-asian="9pt" style:font-size-complex="11pt"/>
    </style:style>
    <style:style style:name="T260" style:parent-style-name="預設段落字型" style:family="text">
      <style:text-properties style:font-name="新細明體" fo:font-size="9pt" style:font-size-asian="9pt" style:font-size-complex="11pt"/>
    </style:style>
    <style:style style:name="T261" style:parent-style-name="預設段落字型" style:family="text">
      <style:text-properties style:font-name="新細明體" fo:font-size="9pt" style:font-size-asian="9pt" style:font-size-complex="11pt"/>
    </style:style>
    <style:style style:name="T262" style:parent-style-name="預設段落字型" style:family="text">
      <style:text-properties style:font-name="新細明體" style:font-weight-complex="bold" fo:font-size="9pt" style:font-size-asian="9pt" style:font-size-complex="11pt"/>
    </style:style>
    <style:style style:name="T263" style:parent-style-name="預設段落字型" style:family="text">
      <style:text-properties style:font-name="新細明體" fo:font-size="9pt" style:font-size-asian="9pt" style:font-size-complex="11pt"/>
    </style:style>
    <style:style style:name="TableRow264" style:family="table-row">
      <style:table-row-properties style:min-row-height="0.593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="新細明體" fo:font-size="9pt" style:font-size-asian="9pt"/>
    </style:style>
    <style:style style:name="T272" style:parent-style-name="預設段落字型" style:family="text">
      <style:text-properties style:font-name="新細明體" fo:font-size="9pt" style:font-size-asian="9pt" style:font-size-complex="11pt"/>
    </style:style>
    <style:style style:name="TableRow273" style:family="table-row">
      <style:table-row-properties style:min-row-height="0.1451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8" style:family="table-row">
      <style:table-row-properties style:min-row-height="0.0486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text-align="justify" style:line-height-at-least="0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fo:letter-spacing="-0.0027in" fo:font-size="9pt" style:font-size-asian="9pt" style:font-size-complex="11pt"/>
    </style:style>
    <style:style style:name="P283" style:parent-style-name="清單段落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fo:font-size="9pt" style:font-size-asian="9pt" style:font-size-complex="11pt"/>
    </style:style>
    <style:style style:name="TableRow284" style:family="table-row">
      <style:table-row-properties style:min-row-height="0.084in" style:use-optimal-row-height="false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fo:font-size="9pt" style:font-size-asian="9pt" style:font-size-complex="11pt"/>
    </style:style>
    <style:style style:name="P291" style:parent-style-name="清單段落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fo:font-size="9pt" style:font-size-asian="9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5" style:family="table-row">
      <style:table-row-properties style:min-row-height="0.059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4" style:family="table-row">
      <style:table-row-properties style:min-row-height="0.0486in" style:use-optimal-row-height="false" fo:keep-together="always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P310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TableRow311" style:family="table-row">
      <style:table-row-properties style:min-row-height="0.0486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P317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TableRow318" style:family="table-row">
      <style:table-row-properties style:min-row-height="0.0486in"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-asian="標楷體" fo:letter-spacing="-0.0027in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P324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TableRow325" style:family="table-row">
      <style:table-row-properties style:min-row-height="0.0486in"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1" style:family="table-row">
      <style:table-row-properties style:min-row-height="0.2687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Row337" style:family="table-row">
      <style:table-row-properties style:min-row-height="0.1576in" style:use-optimal-row-height="false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="標楷體" style:font-name-asian="標楷體" fo:letter-spacing="-0.0027in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="標楷體" style:font-name-asian="標楷體"/>
    </style:style>
    <style:style style:name="P3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4" style:family="table-row">
      <style:table-row-properties style:min-row-height="0.3555in"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letter-spacing="-0.0027in"/>
    </style:style>
    <style:style style:name="T349" style:parent-style-name="預設段落字型" style:family="text">
      <style:text-properties style:font-name-asian="標楷體" fo:letter-spacing="-0.0027in" style:font-size-complex="11pt"/>
    </style:style>
    <style:style style:name="P350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355" style:family="table-row">
      <style:table-row-properties style:min-row-height="0.084in" style:use-optimal-row-height="false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="標楷體" style:font-name-asian="標楷體" fo:letter-spacing="-0.0027in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justify" style:line-height-at-least="0in"/>
      <style:text-properties style:font-name="新細明體" fo:font-size="9pt" style:font-size-asian="9pt" style:font-size-complex="10pt"/>
    </style:style>
    <style:style style:name="TableRow363" style:family="table-row">
      <style:table-row-properties style:min-row-height="0.3333in" style:use-optimal-row-height="false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="標楷體" style:font-name-asian="標楷體" fo:letter-spacing="-0.0083in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text-align="justify" style:line-height-at-least="0in"/>
      <style:text-properties style:font-name="新細明體" fo:font-size="9pt" style:font-size-asian="9pt" style:font-size-complex="10pt"/>
    </style:style>
    <style:style style:name="TableRow371" style:family="table-row">
      <style:table-row-properties style:min-row-height="0.1in" style:use-optimal-row-height="false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justify" style:line-height-at-least="0in"/>
      <style:text-properties style:font-name="新細明體" fo:font-size="9pt" style:font-size-asian="9pt" style:font-size-complex="10pt"/>
    </style:style>
    <style:style style:name="TableRow379" style:family="table-row">
      <style:table-row-properties style:min-row-height="0.0486in" style:use-optimal-row-height="false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</style:style>
    <style:style style:name="T385" style:parent-style-name="預設段落字型" style:family="text">
      <style:text-properties style:font-name="新細明體" fo:font-size="9pt" style:font-size-asian="9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justify" style:line-height-at-least="0in"/>
      <style:text-properties style:font-name="新細明體" fo:font-size="9pt" style:font-size-asian="9pt" style:font-size-complex="10pt"/>
    </style:style>
    <style:style style:name="TableRow388" style:family="table-row">
      <style:table-row-properties style:min-row-height="0.1in" style:use-optimal-row-height="false" fo:keep-together="always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3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text-align="justify" style:line-height-at-least="0in"/>
      <style:text-properties style:font-name="新細明體" fo:font-size="9pt" style:font-size-asian="9pt" style:font-size-complex="10pt"/>
    </style:style>
    <style:style style:name="TableRow396" style:family="table-row">
      <style:table-row-properties style:min-row-height="0.0486in" style:use-optimal-row-height="false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3" style:parent-style-name="內文" style:family="paragraph">
      <style:paragraph-properties style:line-height-at-least="0in"/>
      <style:text-properties style:font-name="新細明體" fo:letter-spacing="-0.0013in" fo:font-size="9pt" style:font-size-asian="9pt" style:font-size-complex="10pt"/>
    </style:style>
    <style:style style:name="TableRow404" style:family="table-row">
      <style:table-row-properties style:min-row-height="0.0486in" style:use-optimal-row-height="false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="新細明體" fo:font-size="9pt" style:font-size-asian="9pt"/>
    </style:style>
    <style:style style:name="T413" style:parent-style-name="預設段落字型" style:family="text">
      <style:text-properties style:font-name="新細明體" fo:font-size="9pt" style:font-size-asian="9pt"/>
    </style:style>
    <style:style style:name="T414" style:parent-style-name="預設段落字型" style:family="text">
      <style:text-properties style:font-name="新細明體" fo:font-size="9pt" style:font-size-asian="9pt"/>
    </style:style>
    <style:style style:name="T415" style:parent-style-name="預設段落字型" style:family="text">
      <style:text-properties style:font-name="新細明體" fo:font-size="9pt" style:font-size-asian="9pt"/>
    </style:style>
    <style:style style:name="T416" style:parent-style-name="預設段落字型" style:family="text">
      <style:text-properties style:font-name="新細明體" fo:font-size="9pt" style:font-size-asian="9pt"/>
    </style:style>
    <style:style style:name="T417" style:parent-style-name="預設段落字型" style:family="text">
      <style:text-properties style:font-name="新細明體" fo:font-size="9pt" style:font-size-asian="9pt"/>
    </style:style>
    <style:style style:name="T418" style:parent-style-name="預設段落字型" style:family="text">
      <style:text-properties style:font-name="新細明體" fo:font-size="9pt" style:font-size-asian="9pt"/>
    </style:style>
    <style:style style:name="T419" style:parent-style-name="預設段落字型" style:family="text">
      <style:text-properties style:font-name="新細明體" fo:font-size="9pt" style:font-size-asian="9pt"/>
    </style:style>
    <style:style style:name="T420" style:parent-style-name="預設段落字型" style:family="text">
      <style:text-properties style:font-name="新細明體" fo:font-size="9pt" style:font-size-asian="9pt"/>
    </style:style>
    <style:style style:name="T421" style:parent-style-name="預設段落字型" style:family="text">
      <style:text-properties style:font-name="新細明體" fo:font-size="9pt" style:font-size-asian="9pt"/>
    </style:style>
    <style:style style:name="T422" style:parent-style-name="預設段落字型" style:family="text">
      <style:text-properties style:font-name="新細明體" fo:font-size="9pt" style:font-size-asian="9pt"/>
    </style:style>
    <style:style style:name="T423" style:parent-style-name="預設段落字型" style:family="text">
      <style:text-properties style:font-name="新細明體" fo:font-size="9pt" style:font-size-asian="9pt"/>
    </style:style>
    <style:style style:name="T424" style:parent-style-name="預設段落字型" style:family="text">
      <style:text-properties style:font-name="新細明體" fo:font-size="9pt" style:font-size-asian="9pt"/>
    </style:style>
    <style:style style:name="T425" style:parent-style-name="預設段落字型" style:family="text">
      <style:text-properties style:font-name="新細明體" fo:font-size="9pt" style:font-size-asian="9pt"/>
    </style:style>
    <style:style style:name="T426" style:parent-style-name="預設段落字型" style:family="text">
      <style:text-properties style:font-name="新細明體" fo:font-size="9pt" style:font-size-asian="9pt"/>
    </style:style>
    <style:style style:name="T427" style:parent-style-name="預設段落字型" style:family="text">
      <style:text-properties style:font-name="新細明體" fo:font-size="9pt" style:font-size-asian="9pt"/>
    </style:style>
    <style:style style:name="T428" style:parent-style-name="預設段落字型" style:family="text">
      <style:text-properties style:font-name="新細明體" fo:font-size="9pt" style:font-size-asian="9pt"/>
    </style:style>
    <style:style style:name="TableRow429" style:family="table-row">
      <style:table-row-properties style:min-row-height="0.0486in" style:use-optimal-row-height="false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justify" style:line-height-at-least="0in"/>
      <style:text-properties style:font-name="新細明體" fo:letter-spacing="-0.0013in" fo:font-size="9pt" style:font-size-asian="9pt"/>
    </style:style>
    <style:style style:name="TableRow437" style:family="table-row">
      <style:table-row-properties style:min-row-height="0.0486in" style:use-optimal-row-height="false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4" style:parent-style-name="內文" style:family="paragraph">
      <style:paragraph-properties style:line-height-at-least="0in"/>
      <style:text-properties style:font-name="新細明體" fo:font-size="9pt" style:font-size-asian="9pt" style:font-size-complex="10pt"/>
    </style:style>
    <style:style style:name="TableRow445" style:family="table-row">
      <style:table-row-properties style:min-row-height="0.0486in" style:use-optimal-row-height="false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452" style:parent-style-name="內文" style:family="paragraph">
      <style:paragraph-properties style:line-height-at-least="0in"/>
      <style:text-properties style:font-name="新細明體" fo:font-size="9pt" style:font-size-asian="9pt" style:font-size-complex="10pt"/>
    </style:style>
    <style:style style:name="TableRow453" style:family="table-row">
      <style:table-row-properties style:min-row-height="0.0861in" style:use-optimal-row-height="false" fo:keep-together="always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/>
    </style:style>
    <style:style style:name="TableRow463" style:family="table-row">
      <style:table-row-properties style:min-row-height="0.1in" style:use-optimal-row-height="false" fo:keep-together="always"/>
    </style:style>
    <style:style style:name="P46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70" style:family="table-row">
      <style:table-row-properties style:min-row-height="0.1in" style:use-optimal-row-height="false" fo:keep-together="always"/>
    </style:style>
    <style:style style:name="P471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style:font-name="標楷體" style:font-name-asian="標楷體"/>
    </style:style>
    <style:style style:name="P47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77" style:family="table-row">
      <style:table-row-properties style:min-row-height="0.0486in" style:use-optimal-row-height="false" fo:keep-together="always"/>
    </style:style>
    <style:style style:name="P478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-asian="標楷體" fo:letter-spacing="-0.0027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標楷體" style:font-name-asian="標楷體"/>
    </style:style>
    <style:style style:name="P48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4" style:family="table-row">
      <style:table-row-properties style:min-row-height="0.6652in" style:use-optimal-row-height="false" fo:keep-together="always"/>
    </style:style>
    <style:style style:name="P485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line-height-at-least="0in"/>
      <style:text-properties style:font-name="標楷體" style:font-name-asian="標楷體"/>
    </style:style>
    <style:style style:name="P49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91" style:family="table-row">
      <style:table-row-properties style:min-row-height="0.3027in" style:use-optimal-row-height="false" fo:keep-together="always"/>
    </style:style>
    <style:style style:name="P492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497" style:family="table-row">
      <style:table-row-properties style:min-row-height="0.1in" style:use-optimal-row-height="false" fo:keep-together="always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5" style:family="table-row">
      <style:table-row-properties style:min-row-height="0.1in" style:use-optimal-row-height="false" fo:keep-together="always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512" style:family="table-row">
      <style:table-row-properties style:min-row-height="0.5in" style:use-optimal-row-height="false" fo:keep-together="always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letter-spacing="-0.0027in"/>
    </style:style>
    <style:style style:name="T517" style:parent-style-name="預設段落字型" style:family="text">
      <style:text-properties style:font-name-asian="標楷體" fo:letter-spacing="-0.0027in" style:font-size-complex="11pt"/>
    </style:style>
    <style:style style:name="P518" style:parent-style-name="內文" style:family="paragraph">
      <style:paragraph-properties fo:text-align="center" style:line-height-at-least="0in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523" style:family="table-row">
      <style:table-row-properties style:min-row-height="0.518in" style:use-optimal-row-height="false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fo:text-align="justify" style:line-height-at-least="0in"/>
      <style:text-properties style:font-name="新細明體" fo:font-size="9pt" style:font-size-asian="9pt" style:font-size-complex="10pt"/>
    </style:style>
    <style:style style:name="TableRow531" style:family="table-row">
      <style:table-row-properties style:min-row-height="0.3256in" style:use-optimal-row-height="false" fo:keep-together="always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line-height-at-least="0in"/>
      <style:text-properties style:font-name="新細明體" fo:font-size="9pt" style:font-size-asian="9pt"/>
    </style:style>
    <style:style style:name="TableRow537" style:family="table-row">
      <style:table-row-properties style:min-row-height="0.1in" style:use-optimal-row-height="false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line-height-at-least="0in"/>
      <style:text-properties style:font-name="新細明體" fo:font-size="9pt" style:font-size-asian="9pt"/>
    </style:style>
    <style:style style:name="TableRow543" style:family="table-row">
      <style:table-row-properties style:min-row-height="0.443in" style:use-optimal-row-height="false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letter-spacing="-0.0055in"/>
    </style:style>
    <style:style style:name="T548" style:parent-style-name="預設段落字型" style:family="text">
      <style:text-properties style:font-name="標楷體" style:font-name-asian="標楷體" fo:letter-spacing="-0.0083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style:line-height-at-least="0in"/>
      <style:text-properties style:font-name="新細明體" fo:font-size="9pt" style:font-size-asian="9pt"/>
    </style:style>
    <style:style style:name="TableRow551" style:family="table-row">
      <style:table-row-properties style:min-row-height="0.3909in" style:use-optimal-row-height="false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line-height-at-least="0in"/>
    </style:style>
    <style:style style:name="T557" style:parent-style-name="預設段落字型" style:family="text">
      <style:text-properties style:font-name="新細明體" fo:font-size="9pt" style:font-size-asian="9pt" style:font-size-complex="10pt"/>
    </style:style>
    <style:style style:name="TableRow558" style:family="table-row">
      <style:table-row-properties style:min-row-height="0.0486in" style:use-optimal-row-height="false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text-align="justify" style:line-height-at-least="0in"/>
      <style:text-properties style:font-name="新細明體" fo:font-size="9pt" style:font-size-asian="9pt"/>
    </style:style>
    <style:style style:name="TableRow566" style:family="table-row">
      <style:table-row-properties style:min-row-height="0.0486in" style:use-optimal-row-height="false" fo:keep-together="always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line-height-at-least="0in"/>
      <style:text-properties style:font-name="新細明體" fo:font-size="9pt" style:font-size-asian="9pt"/>
    </style:style>
    <style:style style:name="TableRow574" style:family="table-row">
      <style:table-row-properties style:min-row-height="0.0486in" style:use-optimal-row-height="false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style:line-height-at-least="0in"/>
      <style:text-properties style:font-name="新細明體" fo:font-size="9pt" style:font-size-asian="9pt"/>
    </style:style>
    <style:style style:name="TableRow582" style:family="table-row">
      <style:table-row-properties style:min-row-height="0.0486in" style:use-optimal-row-height="false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style:line-height-at-least="0in"/>
      <style:text-properties style:font-name="新細明體" fo:font-size="9pt" style:font-size-asian="9pt"/>
    </style:style>
    <style:style style:name="TableRow590" style:family="table-row">
      <style:table-row-properties style:min-row-height="0.6527in" style:use-optimal-row-height="false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text-align="justify" style:line-height-at-least="0in"/>
      <style:text-properties style:font-name="新細明體" fo:letter-spacing="-0.0013in" fo:font-size="9pt" style:font-size-asian="9pt"/>
    </style:style>
    <style:style style:name="TableRow598" style:family="table-row">
      <style:table-row-properties style:min-row-height="0.5798in" style:use-optimal-row-height="false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style:line-height-at-least="0in"/>
      <style:text-properties style:font-name="新細明體" fo:font-size="9pt" style:font-size-asian="9pt"/>
    </style:style>
    <style:style style:name="TableRow606" style:family="table-row">
      <style:table-row-properties style:min-row-height="0.9909in" style:use-optimal-row-height="false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style:line-height-at-least="0in"/>
      <style:text-properties style:font-name="新細明體" fo:font-size="9pt" style:font-size-asian="9pt"/>
    </style:style>
    <style:style style:name="TableRow614" style:family="table-row">
      <style:table-row-properties style:min-row-height="0.25in" style:use-optimal-row-height="false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7" style:family="table-row">
      <style:table-row-properties style:min-row-height="1.4291in" style:use-optimal-row-height="false" fo:keep-together="always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620" style:parent-style-name="內文" style:family="paragraph">
      <style:paragraph-properties fo:text-align="center" style:line-height-at-least="0in" fo:text-indent="0.1666in"/>
      <style:text-properties style:font-name="標楷體" style:font-name-asian="標楷體"/>
    </style:style>
    <style:style style:name="TableRow621" style:family="table-row">
      <style:table-row-properties style:min-row-height="0.25in" style:use-optimal-row-height="false"/>
    </style:style>
    <style:style style:name="TableCell62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24" style:family="table-row">
      <style:table-row-properties style:min-row-height="0.8979in" style:use-optimal-row-height="false" fo:keep-together="always"/>
    </style:style>
    <style:style style:name="TableCell6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150%" fo:text-indent="0.1666in"/>
      <style:text-properties style:font-name="標楷體" style:font-name-asian="標楷體"/>
    </style:style>
    <style:style style:name="P627" style:parent-style-name="內文" style:family="paragraph">
      <style:paragraph-properties fo:text-align="justify" fo:text-indent="0.1666i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ableRow636" style:family="table-row">
      <style:table-row-properties style:min-row-height="0.1951in" style:use-optimal-row-height="false"/>
    </style:style>
    <style:style style:name="TableCell6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9" style:family="table-row">
      <style:table-row-properties style:min-row-height="2.159in" style:use-optimal-row-height="false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P64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4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4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fo:text-align="end"/>
      <style:text-properties style:font-name="標楷體" style:font-name-asian="標楷體"/>
    </style:style>
    <style:style style:name="P651" style:parent-style-name="內文" style:family="paragraph">
      <style:paragraph-properties fo:text-align="end" fo:line-height="120%"/>
      <style:text-properties style:font-name="標楷體" style:font-name-asian="標楷體" fo:font-size="19pt" style:font-size-asian="19pt" style:font-size-complex="19pt"/>
    </style:style>
    <style:style style:name="P652" style:parent-style-name="內文" style:family="paragraph">
      <style:paragraph-properties fo:text-align="center" fo:line-height="120%"/>
      <style:text-properties style:font-name="標楷體" style:font-name-asian="標楷體" fo:font-size="19pt" style:font-size-asian="19pt" style:font-size-complex="19pt"/>
    </style:style>
    <style:style style:name="P653" style:parent-style-name="內文" style:family="paragraph">
      <style:paragraph-properties fo:text-align="center" fo:line-height="120%"/>
      <style:text-properties style:font-name="標楷體" style:font-name-asian="標楷體" fo:font-size="19pt" style:font-size-asian="19pt" style:font-size-complex="19pt"/>
    </style:style>
    <style:style style:name="P654" style:parent-style-name="內文" style:family="paragraph">
      <style:paragraph-properties fo:text-align="center" fo:line-height="120%"/>
      <style:text-properties style:font-name="標楷體" style:font-name-asian="標楷體" fo:font-size="19pt" style:font-size-asian="19pt" style:font-size-complex="19pt"/>
    </style:style>
    <style:style style:name="P655" style:parent-style-name="內文" style:family="paragraph">
      <style:paragraph-properties fo:text-align="center" fo:line-height="120%"/>
      <style:text-properties style:font-name="標楷體" style:font-name-asian="標楷體" fo:font-size="19pt" style:font-size-asian="19pt" style:font-size-complex="19pt"/>
    </style:style>
    <style:style style:name="P656" style:parent-style-name="內文" style:family="paragraph">
      <style:paragraph-properties fo:text-align="center" fo:line-height="120%"/>
      <style:text-properties style:font-name="標楷體" style:font-name-asian="標楷體" fo:font-size="19pt" style:font-size-asian="19pt" style:font-size-complex="19pt"/>
    </style:style>
    <style:style style:name="P657" style:parent-style-name="內文" style:family="paragraph">
      <style:paragraph-properties fo:text-align="center" fo:line-height="120%"/>
      <style:text-properties style:font-name="標楷體" style:font-name-asian="標楷體" fo:font-size="19pt" style:font-size-asian="19pt" style:font-size-complex="19pt"/>
    </style:style>
    <style:style style:name="P658" style:parent-style-name="內文" style:family="paragraph">
      <style:paragraph-properties fo:text-align="center" fo:line-height="120%"/>
      <style:text-properties style:font-name="標楷體" style:font-name-asian="標楷體" fo:font-size="19pt" style:font-size-asian="19pt" style:font-size-complex="19pt"/>
    </style:style>
    <style:style style:name="TableColumn660" style:family="table-column">
      <style:table-column-properties style:column-width="0.5791in"/>
    </style:style>
    <style:style style:name="TableColumn661" style:family="table-column">
      <style:table-column-properties style:column-width="2.0791in"/>
    </style:style>
    <style:style style:name="TableColumn662" style:family="table-column">
      <style:table-column-properties style:column-width="1.0826in"/>
    </style:style>
    <style:style style:name="TableColumn663" style:family="table-column">
      <style:table-column-properties style:column-width="1.7597in"/>
    </style:style>
    <style:style style:name="TableColumn664" style:family="table-column">
      <style:table-column-properties style:column-width="0.9708in"/>
    </style:style>
    <style:style style:name="Table659" style:family="table">
      <style:table-properties style:width="6.4715in" fo:margin-left="0in" table:align="center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78" style:family="table-row">
      <style:table-row-properties style:min-row-height="2.4368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Row689" style:family="table-row">
      <style:table-row-properties style:min-row-height="2.4368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Row700" style:family="table-row">
      <style:table-row-properties style:min-row-height="2.4368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Row711" style:family="table-row">
      <style:table-row-properties style:min-row-height="2.4368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P722" style:parent-style-name="內文" style:family="paragraph">
      <style:paragraph-properties fo:text-align="center" fo:line-height="120%"/>
      <style:text-properties style:font-name="標楷體" style:font-name-asian="標楷體" fo:font-size="19pt" style:font-size-asian="19pt" style:font-size-complex="19pt"/>
    </style:style>
    <style:style style:name="P723" style:parent-style-name="內文" style:family="paragraph">
      <style:paragraph-properties fo:text-align="center" fo:line-height="120%"/>
      <style:text-properties style:font-name="標楷體" style:font-name-asian="標楷體" fo:font-size="19pt" style:font-size-asian="19pt" style:font-size-complex="19pt"/>
    </style:style>
    <style:style style:name="TableColumn725" style:family="table-column">
      <style:table-column-properties style:column-width="1.6958in"/>
    </style:style>
    <style:style style:name="TableColumn726" style:family="table-column">
      <style:table-column-properties style:column-width="1.234in"/>
    </style:style>
    <style:style style:name="TableColumn727" style:family="table-column">
      <style:table-column-properties style:column-width="1.6638in"/>
    </style:style>
    <style:style style:name="TableColumn728" style:family="table-column">
      <style:table-column-properties style:column-width="0.0375in"/>
    </style:style>
    <style:style style:name="TableColumn729" style:family="table-column">
      <style:table-column-properties style:column-width="0.1375in"/>
    </style:style>
    <style:style style:name="TableColumn730" style:family="table-column">
      <style:table-column-properties style:column-width="0.2652in"/>
    </style:style>
    <style:style style:name="TableColumn731" style:family="table-column">
      <style:table-column-properties style:column-width="0.2715in"/>
    </style:style>
    <style:style style:name="TableColumn732" style:family="table-column">
      <style:table-column-properties style:column-width="0.1284in"/>
    </style:style>
    <style:style style:name="TableColumn733" style:family="table-column">
      <style:table-column-properties style:column-width="0.5472in"/>
    </style:style>
    <style:style style:name="TableColumn734" style:family="table-column">
      <style:table-column-properties style:column-width="0.7506in"/>
    </style:style>
    <style:style style:name="Table724" style:family="table">
      <style:table-properties style:width="6.7319in" fo:margin-left="0in" table:align="center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fo:margin-top="0.125in"/>
    </style:style>
    <style:style style:name="T7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744" style:parent-style-name="內文" style:family="paragraph">
      <style:paragraph-properties style:snap-to-layout-grid="false" fo:text-align="justify"/>
    </style:style>
    <style:style style:name="T7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 fo:margin-top="0.125in"/>
    </style:style>
    <style:style style:name="T7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margin-top="0.125in"/>
    </style:style>
    <style:style style:name="T7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 fo:margin-top="0.125in"/>
    </style:style>
    <style:style style:name="T7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fo:margin-top="0.125in"/>
    </style:style>
    <style:style style:name="T7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 fo:margin-top="0.125in"/>
    </style:style>
    <style:style style:name="T7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fo:margin-top="0.125in"/>
    </style:style>
    <style:style style:name="T7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810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13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14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15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16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/>
    </style:style>
    <style:style style:name="T82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fo:margin-top="0.125in"/>
    </style:style>
    <style:style style:name="T8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 fo:margin-top="0.125in"/>
    </style:style>
    <style:style style:name="T8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36" style:family="table-row">
      <style:table-row-properties/>
    </style:style>
    <style:style style:name="P837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 fo:margin-top="0.125in"/>
    </style:style>
    <style:style style:name="T8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Row843" style:family="table-row">
      <style:table-row-properties/>
    </style:style>
    <style:style style:name="P844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 fo:margin-top="0.125in"/>
    </style:style>
    <style:style style:name="T8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fo:margin-top="0.125in"/>
    </style:style>
    <style:style style:name="T8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Row855" style:family="table-row">
      <style:table-row-properties/>
    </style:style>
    <style:style style:name="P856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 fo:margin-top="0.125in"/>
    </style:style>
    <style:style style:name="T8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 fo:margin-top="0.125in"/>
    </style:style>
    <style:style style:name="T8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71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72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73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74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75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76" style:family="table-row">
      <style:table-row-properties/>
    </style:style>
    <style:style style:name="P877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 fo:margin-top="0.125in"/>
    </style:style>
    <style:style style:name="T8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884" style:family="table-row">
      <style:table-row-properties style:min-row-height="0.4819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 fo:margin-top="0.125in"/>
    </style:style>
    <style:style style:name="T8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 fo:margin-top="0.125in"/>
      <style:text-properties style:font-name="標楷體" style:font-name-asian="標楷體" style:letter-kerning="false" fo:font-size="14pt" style:font-size-asian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justify" fo:margin-top="0.125in"/>
    </style:style>
    <style:style style:name="T8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95" style:family="table-row">
      <style:table-row-properties style:min-row-height="0.4819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justify"/>
    </style:style>
    <style:style style:name="T8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9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00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01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02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03" style:family="table-row">
      <style:table-row-properties style:min-row-height="0.4819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90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90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90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90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910" style:family="table-row">
      <style:table-row-properties style:min-row-height="0.4819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91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91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91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91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917" style:parent-style-name="清單段落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8" style:parent-style-name="清單段落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text-align="center" fo:line-height="120%"/>
    </style:style>
    <style:style style:name="T92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921" style:parent-style-name="內文" style:family="paragraph">
      <style:paragraph-properties fo:text-align="center" fo:line-height="120%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P929" style:parent-style-name="內文" style:family="paragraph">
      <style:paragraph-properties fo:margin-top="0.0416in"/>
    </style:style>
    <style:style style:name="T930" style:parent-style-name="預設段落字型" style:family="text">
      <style:text-properties style:font-name="標楷體" style:font-name-asian="標楷體"/>
    </style:style>
    <style:style style:name="P931" style:parent-style-name="內文" style:family="paragraph">
      <style:paragraph-properties fo:margin-top="0.0416in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P935" style:parent-style-name="預設值" style:family="paragraph">
      <style:paragraph-properties fo:margin-top="0.0416in"/>
    </style:style>
    <style:style style:name="T9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37" style:parent-style-name="預設值" style:family="paragraph">
      <style:paragraph-properties fo:margin-left="0.325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39" style:parent-style-name="預設值" style:family="paragraph">
      <style:paragraph-properties fo:margin-top="0.0416in"/>
    </style:style>
    <style:style style:name="T9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41" style:parent-style-name="預設值" style:family="paragraph">
      <style:paragraph-properties fo:margin-top="0.0416in"/>
    </style:style>
    <style:style style:name="T9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43" style:parent-style-name="預設值" style:family="paragraph">
      <style:paragraph-properties fo:margin-top="0.0416in"/>
    </style:style>
    <style:style style:name="T9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47" style:parent-style-name="預設值" style:family="paragraph">
      <style:paragraph-properties fo:margin-top="0.0416in"/>
    </style:style>
    <style:style style:name="T9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49" style:parent-style-name="預設值" style:family="paragraph">
      <style:paragraph-properties fo:margin-top="0.0416in"/>
    </style:style>
    <style:style style:name="T9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51" style:parent-style-name="預設值" style:family="paragraph">
      <style:paragraph-properties fo:margin-top="0.0416in"/>
    </style:style>
    <style:style style:name="T9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53" style:parent-style-name="預設值" style:family="paragraph">
      <style:paragraph-properties fo:margin-top="0.0416in"/>
    </style:style>
    <style:style style:name="T9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58" style:parent-style-name="預設值" style:family="paragraph">
      <style:paragraph-properties fo:margin-top="0.0416in"/>
    </style:style>
    <style:style style:name="T9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60" style:parent-style-name="預設值" style:family="paragraph">
      <style:paragraph-properties fo:margin-top="0.0416in"/>
    </style:style>
    <style:style style:name="T9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62" style:parent-style-name="預設值" style:family="paragraph">
      <style:paragraph-properties fo:margin-left="0.325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64" style:parent-style-name="預設值" style:family="paragraph">
      <style:paragraph-properties fo:margin-left="0.325in">
        <style:tab-stops/>
      </style:paragraph-properties>
      <style:text-properties style:font-name="標楷體" style:font-name-asian="標楷體" style:font-name-complex="Times" style:use-window-font-color="true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 fo:font-size="19pt" style:font-size-asian="19pt" style:font-size-complex="19pt"/>
    </style:style>
    <style:style style:name="P968" style:parent-style-name="內文" style:family="paragraph">
      <style:paragraph-properties style:snap-to-layout-grid="false" fo:text-align="center"/>
    </style:style>
    <style:style style:name="T96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7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71" style:parent-style-name="預設段落字型" style:family="text">
      <style:text-properties style:font-name="Times" fo:font-size="14pt" style:font-size-asian="14pt" style:font-size-complex="14pt"/>
    </style:style>
    <style:style style:name="P972" style:parent-style-name="內文" style:family="paragraph">
      <style:paragraph-properties style:snap-to-layout-grid="false" fo:text-align="center"/>
      <style:text-properties style:font-name="Times" style:font-name-complex="Times" fo:font-size="14pt" style:font-size-asian="14pt" style:font-size-complex="14pt"/>
    </style:style>
    <style:style style:name="P973" style:parent-style-name="內文" style:family="paragraph">
      <style:paragraph-properties style:snap-to-layout-grid="false" fo:text-align="center"/>
      <style:text-properties style:font-name="Times" style:font-name-complex="Times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77" style:parent-style-name="預設值" style:family="paragraph">
      <style:paragraph-properties fo:text-align="end" fo:margin-top="0.0555in"/>
    </style:style>
    <style:style style:name="T9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81" style:parent-style-name="預設值" style:family="paragraph">
      <style:paragraph-properties fo:text-align="end" fo:margin-top="0.0555in"/>
    </style:style>
    <style:style style:name="T9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font-size="19pt" style:font-size-asian="19pt" style:font-size-complex="19pt"/>
    </style:style>
    <style:style style:name="P1011" style:parent-style-name="內文" style:family="paragraph">
      <style:paragraph-properties style:snap-to-layout-grid="false" fo:text-align="center" fo:margin-left="0.2479in">
        <style:tab-stops/>
      </style:paragraph-properties>
      <style:text-properties style:font-name="標楷體" style:font-name-asian="標楷體" fo:font-size="8pt" style:font-size-asian="8pt"/>
    </style:style>
    <style:style style:name="P1012" style:parent-style-name="內文" style:family="paragraph">
      <style:paragraph-properties style:snap-to-layout-grid="false" fo:text-align="justify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2" style:parent-style-name="內文" style:family="paragraph">
      <style:paragraph-properties style:snap-to-layout-grid="false" fo:text-align="justify" fo:margin-left="1.125in" fo:text-indent="-1.125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32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P1038" style:parent-style-name="內文" style:family="paragraph">
      <style:paragraph-properties style:snap-to-layout-grid="false" fo:text-align="justify">
        <style:tab-stops>
          <style:tab-stop style:type="left" style:position="-0.5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039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P1049" style:parent-style-name="內文" style:family="paragraph">
      <style:paragraph-properties style:snap-to-layout-grid="false" fo:text-align="justify">
        <style:tab-stops>
          <style:tab-stop style:type="left" style:position="-0.5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050" style:parent-style-name="內文" style:family="paragraph">
      <style:paragraph-properties style:snap-to-layout-grid="false" fo:text-align="justify" fo:margin-left="0.5833in" fo:text-indent="0.0013in">
        <style:tab-stops/>
      </style:paragraph-properties>
      <style:text-properties style:font-name="標楷體" style:font-name-asian="標楷體"/>
    </style:style>
    <style:style style:name="P10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52" style:parent-style-name="內文" style:family="paragraph">
      <style:paragraph-properties style:snap-to-layout-grid="false" fo:text-align="justify" fo:margin-left="1.0111in" fo:text-indent="-0.4569in">
        <style:tab-stops/>
      </style:paragraph-properties>
      <style:text-properties style:font-name="標楷體" style:font-name-asian="標楷體" fo:font-weight="bold" style:font-weight-asian="bold"/>
    </style:style>
    <style:style style:name="P1053" style:parent-style-name="內文" style:family="paragraph">
      <style:paragraph-properties style:snap-to-layout-grid="false" fo:text-align="justify" fo:margin-left="1.0111in" fo:text-indent="-0.4569in">
        <style:tab-stops/>
      </style:paragraph-properties>
      <style:text-properties style:font-name="標楷體" style:font-name-asian="標楷體" fo:font-weight="bold" style:font-weight-asian="bold"/>
    </style:style>
    <style:style style:name="P1054" style:parent-style-name="內文" style:family="paragraph">
      <style:paragraph-properties style:snap-to-layout-grid="false" fo:text-align="justify">
        <style:tab-stops>
          <style:tab-stop style:type="left" style:position="-0.5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055" style:parent-style-name="內文" style:family="paragraph">
      <style:paragraph-properties style:snap-to-layout-grid="false" fo:text-align="justify" fo:margin-left="0.5833in" fo:text-indent="-0.0013in">
        <style:tab-stops/>
      </style:paragraph-properties>
      <style:text-properties style:font-name="標楷體" style:font-name-asian="標楷體"/>
    </style:style>
    <style:style style:name="P1056" style:parent-style-name="內文" style:family="paragraph">
      <style:paragraph-properties style:snap-to-layout-grid="false" fo:text-align="justify">
        <style:tab-stops>
          <style:tab-stop style:type="left" style:position="-0.5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057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/>
    </style:style>
    <style:style style:name="P1058" style:parent-style-name="內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59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/>
    </style:style>
    <style:style style:name="P1060" style:parent-style-name="內文" style:family="paragraph">
      <style:paragraph-properties fo:text-align="justify"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1" style:parent-style-name="內文" style:family="paragraph">
      <style:paragraph-properties fo:text-align="justify" fo:margin-top="0.125in" fo:line-height="0.25in">
        <style:tab-stops>
          <style:tab-stop style:type="left" style:position="0in"/>
        </style:tab-stops>
      </style:paragraph-properties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8" style:parent-style-name="內文" style:family="paragraph">
      <style:paragraph-properties fo:text-align="justify" fo:margin-top="0.125in" fo:line-height="0.25in">
        <style:tab-stops>
          <style:tab-stop style:type="left" style:position="0in"/>
        </style:tab-stops>
      </style:paragraph-properties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3" style:parent-style-name="內文" style:family="paragraph">
      <style:paragraph-properties fo:text-align="justify" fo:margin-top="0.125in" fo:line-height="0.25in">
        <style:tab-stops>
          <style:tab-stop style:type="left" style:position="0in"/>
        </style:tab-stops>
      </style:paragraph-properties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text-align="justify" fo:margin-top="0.125in" fo:line-height="0.25in">
        <style:tab-stops>
          <style:tab-stop style:type="left" style:position="0in"/>
        </style:tab-stops>
      </style:paragraph-properties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5" style:parent-style-name="內文" style:family="paragraph">
      <style:paragraph-properties fo:text-align="justify" fo:line-height="0.194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text-align="justify" fo:margin-top="0.125in"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text-align="justify" fo:margin-top="0.125in" fo:line-height="0.25in">
        <style:tab-stops>
          <style:tab-stop style:type="left" style:position="0in"/>
        </style:tab-stops>
      </style:paragraph-properties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3" style:parent-style-name="內文" style:family="paragraph">
      <style:paragraph-properties fo:text-align="justify" fo:margin-top="0.125in" fo:line-height="0.25in">
        <style:tab-stops>
          <style:tab-stop style:type="left" style:position="0in"/>
        </style:tab-stops>
      </style:paragraph-properties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0" style:parent-style-name="內文" style:family="paragraph">
      <style:paragraph-properties fo:text-align="justify" fo:margin-top="0.125in" fo:line-height="0.25in">
        <style:tab-stops>
          <style:tab-stop style:type="left" style:position="0in"/>
        </style:tab-stops>
      </style:paragraph-properties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7" style:parent-style-name="內文" style:family="paragraph">
      <style:paragraph-properties fo:text-align="justify" fo:margin-top="0.125in" fo:line-height="0.25in">
        <style:tab-stops>
          <style:tab-stop style:type="left" style:position="0in"/>
        </style:tab-stops>
      </style:paragraph-properties>
    </style:style>
    <style:style style:name="T1108" style:parent-style-name="預設段落字型" style:family="text">
      <style:text-properties style:font-name-asian="標楷體" fo:font-size="14pt" style:font-size-asian="14pt"/>
    </style:style>
    <style:style style:name="T1109" style:parent-style-name="預設段落字型" style:family="text">
      <style:text-properties style:font-name-asian="標楷體" fo:font-size="14pt" style:font-size-asian="14pt"/>
    </style:style>
    <style:style style:name="T1110" style:parent-style-name="預設段落字型" style:family="text">
      <style:text-properties style:font-name-asian="標楷體" fo:font-size="14pt" style:font-size-asian="14pt"/>
    </style:style>
    <style:style style:name="T1111" style:parent-style-name="預設段落字型" style:family="text">
      <style:text-properties style:font-name-asian="標楷體" fo:font-size="14pt" style:font-size-asian="14pt"/>
    </style:style>
    <style:style style:name="T1112" style:parent-style-name="預設段落字型" style:family="text">
      <style:text-properties style:font-name-asian="標楷體" fo:font-size="14pt" style:font-size-asian="14pt"/>
    </style:style>
    <style:style style:name="T1113" style:parent-style-name="預設段落字型" style:family="text">
      <style:text-properties style:font-name-asian="標楷體" fo:font-size="14pt" style:font-size-asian="14pt"/>
    </style:style>
    <style:style style:name="T1114" style:parent-style-name="預設段落字型" style:family="text">
      <style:text-properties style:font-name-asian="標楷體" fo:font-size="14pt" style:font-size-asian="14pt"/>
    </style:style>
    <style:style style:name="T1115" style:parent-style-name="預設段落字型" style:family="text">
      <style:text-properties style:font-name-asian="標楷體" fo:font-size="14pt" style:font-size-asian="14pt"/>
    </style:style>
    <style:style style:name="T1116" style:parent-style-name="預設段落字型" style:family="text">
      <style:text-properties style:font-name-asian="標楷體" fo:font-size="14pt" style:font-size-asian="14pt"/>
    </style:style>
    <style:style style:name="T1117" style:parent-style-name="預設段落字型" style:family="text">
      <style:text-properties style:font-name-asian="標楷體" fo:font-size="14pt" style:font-size-asian="14pt"/>
    </style:style>
    <style:style style:name="T1118" style:parent-style-name="預設段落字型" style:family="text">
      <style:text-properties style:font-name-asian="標楷體" fo:font-size="14pt" style:font-size-asian="14pt"/>
    </style:style>
    <style:style style:name="T1119" style:parent-style-name="預設段落字型" style:family="text">
      <style:text-properties style:font-name-asian="標楷體" fo:font-size="14pt" style:font-size-asian="14pt"/>
    </style:style>
    <style:style style:name="T112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親愛的</text:span><text:span text:style-name="T5">工藝美術類</text:span><text:span text:style-name="T6">藝術家</text:span><text:span text:style-name="T7">老師</text:span><text:span text:style-name="T8">您好：</text:span></text:p>
      <text:p text:style-name="P9"><text:span text:style-name="T10"><text:s text:c="4"/></text:span><text:span text:style-name="T11">新竹市</text:span><text:span text:style-name="T12">的工藝美術資源豐富，包括各類傳統及現代工藝美術人才遍布</text:span><text:span text:style-name="T13">於本市各地，新竹市文化局</text:span><text:span text:style-name="T14">曾於</text:span><text:span text:style-name="T15">2005年透過資源調查</text:span><text:span text:style-name="T16">，蒐集三百餘筆藝術家資料，</text:span><text:span text:style-name="T17">登錄藝術家名錄，</text:span><text:span text:style-name="T18">並</text:span><text:span text:style-name="T19">經由委員會</text:span><text:span text:style-name="T20">節錄</text:span><text:span text:style-name="T21">100位藝術家，</text:span><text:span text:style-name="T22">出版</text:span><text:span text:style-name="T23">「</text:span><text:span text:style-name="T24">新竹市</text:span><text:span text:style-name="T25">百位藝術家小傳</text:span><text:span text:style-name="T26">」</text:span><text:span text:style-name="T27">第一集</text:span><text:span text:style-name="T28">；</text:span><text:span text:style-name="T29">2006年透過「新竹市傳統工藝美術普查計畫」，</text:span><text:span text:style-name="T30">由國立新竹教育大學藝術與設計學系執行，</text:span><text:span text:style-name="T31">完成個人普查84人、團體普查15個單位</text:span><text:span text:style-name="T32">；2014年則由新竹市文化義工協會主辦</text:span><text:span text:style-name="T33">，蒐集的藝術家資料共647筆，</text:span><text:span text:style-name="T34">登錄藝術家名錄，並</text:span><text:span text:style-name="T35">經由委員會節錄100位藝術家，出版</text:span><text:span text:style-name="T36">「2014新竹市工藝美術資源調查:藝術之美」專輯。</text:span><text:span text:style-name="T37">今年再委託國立清華大學藝術與設計學系執行「2019新竹市藝文資源普查」，</text:span><text:span text:style-name="T38">重新檢視是否有漏列的藝術家，以及增列後起新秀藝術家，健全人才資料庫，並</text:span><text:span text:style-name="T39">為日後新竹市藝文資源數位化及出版作準備。</text:span></text:p>
      <text:p text:style-name="P40"><text:s text:c="4"/>本案由文化部及文化部文化資産局指導，由國立清華大學藝術與設計學系團隊負責執行，以2005年新竹市百位藝術家小傳、2006新竹市傳統工藝美術普查報告，以及2014新竹市工藝美術資源調查:藝術之美為基礎，繼續蒐集及建置未收錄之新竹市工藝美術類藝術家基本資料，並取得個人資料及作品之授權同意書。</text:p>
      <text:p text:style-name="P41"><text:span text:style-name="T42"><text:s text:c="4"/>為使本</text:span><text:span text:style-name="T43">藝文資源普查</text:span><text:span text:style-name="T44">計畫能</text:span><text:span text:style-name="T45">夠</text:span><text:span text:style-name="T46">順利</text:span><text:span text:style-name="T47">進行</text:span><text:span text:style-name="T48">，</text:span><text:span text:style-name="T49">懇</text:span><text:span text:style-name="T50">請</text:span><text:span text:style-name="T51">各位</text:span><text:span text:style-name="T52">工藝美術類</text:span><text:span text:style-name="T53">藝術家老師們及各團體負責人</text:span><text:span text:style-name="T54">協助填寫(1)</text:span><text:span text:style-name="T55"><text:s/>2019新竹市藝文資源普查表(傳統工藝或美術、個人或團體)<text:s/></text:span><text:span text:style-name="T56">(2)</text:span><text:span text:style-name="T57"><text:s/></text:span><text:span text:style-name="T58">個人資料使用授權同意書<text:s/></text:span><text:span text:style-name="T59">(3)</text:span><text:span text:style-name="T60"><text:s/></text:span><text:span text:style-name="T61">著作財產權授權契約。</text:span><text:span text:style-name="T62">請將紙本(註明</text:span><text:span text:style-name="T63">工藝美術資源普查</text:span><text:span text:style-name="T64">資料)寄至新竹市南大路521號國立清華大學藝術與設計學系，請將檔案寄至計畫助理何小姐的信箱</text:span><text:span text:style-name="T65">(</text:span><text:span text:style-name="T66"><text:s/></text:span><text:a xlink:href="mailto:ytho@mx.nthu.edu.tw" office:target-frame-name="_top" xlink:show="replace"><text:span text:style-name="T67">ytho@mx.nthu.edu.t</text:span><text:span text:style-name="T68">w</text:span></text:a><text:span text:style-name="T69">)。</text:span><text:span text:style-name="T70">若有不方便電腦作業者請告知，我們會有專人協</text:span><text:span text:style-name="T71">助您處理。非常感謝您的熱心協助。</text:span><text:span text:style-name="T72"><text:s/>敬祝</text:span></text:p>
      <text:p text:style-name="P73">藝安</text:p>
      <text:p text:style-name="P74"><text:s text:c="15"/><text:s text:c="4"/>計畫主持人 <text:s text:c="10"/></text:p>
      <text:p text:style-name="P75"><text:s text:c="15"/><text:s text:c="4"/>國立清華大學藝術與設計學系系主任 蕭銘芚 <text:s/>敬上</text:p>
      <text:p text:style-name="P76">備註：</text:p>
      <text:p text:style-name="P77"><text:span text:style-name="T78">若對本</text:span><text:span text:style-name="T79">藝文資源普查計畫</text:span><text:span text:style-name="T80">有任何疑問，</text:span><text:span text:style-name="T81">請直接寄信至</text:span><text:span text:style-name="T82">計畫助理何小姐的信箱(</text:span><text:span text:style-name="T83"><text:s/></text:span><text:a xlink:href="mailto:ytho@mx.nthu.edu.tw" office:target-frame-name="_top" xlink:show="replace"><text:span text:style-name="T84">ytho@mx.nthu.edu.t</text:span><text:span text:style-name="T85">w</text:span></text:a><text:span text:style-name="T86">)，或</text:span><text:span text:style-name="T87">電話洽詢：</text:span><text:span text:style-name="T88">國立清華大學藝術與設計學系</text:span><text:span text:style-name="T89">系主任 蕭銘芚</text:span><text:span text:style-name="T90">03-5</text:span><text:span text:style-name="T91">715131#72900</text:span><text:span text:style-name="T92">、09</text:span><text:span text:style-name="T93">37546869</text:span></text:p>
      <text:p text:style-name="P94"/>
      <text:p text:style-name="P95"/>
      <text:p text:style-name="P96"/>
      <text:p text:style-name="P97">2019新竹市藝文資源普查表</text:p>
      <text:p text:style-name="P98">□傳統工藝□美術□個人□團體</text:p>
      <text:p text:style-name="P99">(請選擇適合的項目標記▓:僅選擇美術者請填寫「藝術家基本資料表」)</text:p>
      <text:p text:style-name="P100"/>
      <text:p text:style-name="P101">傳統工藝普查表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普查編號</text:p>
          </table:table-cell>
          <table:covered-table-cell/>
          <table:table-cell table:style-name="TableCell115" table:number-columns-spanned="3">
            <text:p text:style-name="P116">年度-月份（2碼）-3位序號</text:p>
          </table:table-cell>
          <table:covered-table-cell/>
          <table:covered-table-cell/>
          <table:table-cell table:style-name="TableCell117">
            <text:p text:style-name="P118">﹡普查日期</text:p>
          </table:table-cell>
          <table:table-cell table:style-name="TableCell119" table:number-columns-spanned="3">
            <text:p text:style-name="P120">民國 <text:s text:c="3"/>年 <text:s text:c="3"/>月 <text:s text:c="3"/>日～</text:p>
            <text:p text:style-name="P121">民國 <text:s text:c="3"/>年 <text:s text:c="3"/>月 <text:s text:c="3"/>日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﹡普查單位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﹡普查人員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﹡項目名稱</text:span><text:span text:style-name="T135">（慣用）</text:span>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 table:number-rows-spanned="2">
            <text:p text:style-name="P139"><text:span text:style-name="T140">傳統工藝項目之名稱可能有很多不同說法，有的是社群慣用的名稱，有的為官方使用的名稱；如有不同名稱，可逐一記錄</text:span><text:span text:style-name="T141">。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項目名稱</text:span><text:span text:style-name="T146">（其他）</text:span>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﹡所屬族群</text:p>
          </table:table-cell>
          <table:covered-table-cell/>
          <table:table-cell table:style-name="TableCell153" table:number-columns-spanned="7">
            <text:p text:style-name="P154"><text:span text:style-name="T155">□漢民族</text:span><text:span text:style-name="T156"><text:s text:c="9"/></text:span></text:p>
            <text:p text:style-name="P157"/>
            <text:p text:style-name="P158"><text:span text:style-name="T159">□其他</text:span><text:span text:style-name="T16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﹡分 <text:s/>類<text:line-break/><text:s/>(可複選)</text:p>
          </table:table-cell>
          <table:covered-table-cell/>
          <table:table-cell table:style-name="TableCell164" table:number-columns-spanned="4">
            <text:p text:style-name="P165">□編織　□染作　□刺繡　□製陶　□窯藝<text:line-break/>□琢玉　□木作　□髹漆　□剪粘　□雕塑<text:line-break/>□彩繪　□裱褙　□造紙、摹搨　　□作筆製墨<text:line-break/>□金工　□其他＿＿＿＿＿＿＿＿＿＿＿＿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本法施行細則第十條說明：「傳統工藝，包括裝飾、象徵、生活實用或其他以手工製作為主之傳統技藝，如編織、刺繡</text:span><text:span text:style-name="T169">……</text:span><text:span text:style-name="T170">等」。如無合適之選項，可於其他欄中自由填寫。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﹡所在地</text:span><text:span text:style-name="T175"><text:line-break/></text:span><text:span text:style-name="T176">(行政區域)</text:span>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﹡舊地名／部落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﹡傳承現況</text:p>
          </table:table-cell>
          <table:covered-table-cell/>
          <table:table-cell table:style-name="TableCell186" table:number-columns-spanned="7">
            <text:p text:style-name="P187"><text:span text:style-name="T188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﹡歷史源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說明</text:p>
          </table:table-cell>
        </table:table-row>
        <table:table-row table:style-name="TableRow194"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list text:style-name="LFO5" text:continue-numbering="true">
              <text:list-item>
                <text:p text:style-name="P198">說明此傳統工藝之由來或發源地、變化、發展軌跡等，闡明作為無形文化資產所具有之世代交替、累積與變化之發展歷程。</text:p>
              </text:list-item>
              <text:list-item>
                <text:p text:style-name="P199"><text:span text:style-name="T200">可使用訪談資料或歷史文獻協助說明，唯須註明來源。</text:span></text:p>
              </text:list-item>
            </text:list>
          </table:table-cell>
        </table:table-row>
        <table:table-row table:style-name="TableRow201">
          <table:table-cell table:style-name="TableCell202" table:number-columns-spanned="8">
            <text:p text:style-name="P203">﹡特 <text:s text:c="3"/>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說明</text:p>
          </table:table-cell>
        </table:table-row>
        <table:table-row table:style-name="TableRow206">
          <table:table-cell table:style-name="TableCell207" table:number-columns-spanned="2">
            <text:list text:style-name="LFO6" text:continue-numbering="true">
              <text:list-item>
                <text:p text:style-name="P208"><text:span text:style-name="T209">技藝特徵</text:span></text:p>
              </text:list-item>
            </text:list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list text:style-name="LFO8" text:continue-numbering="true">
              <text:list-item>
                <text:p text:style-name="P213"><text:span text:style-name="T214">說明此項目</text:span><text:span text:style-name="T215">可作為無形文資的核心保護</text:span><text:span text:style-name="T216">對象，如</text:span><text:span text:style-name="T217">具有藝術價值、時代或流派特色、或可反映族群或地方</text:span><text:span text:style-name="T218">審美觀</text:span><text:span text:style-name="T219">、生活特色的</text:span><text:span text:style-name="T220">表現形式</text:span><text:span text:style-name="T221">與內容要項。</text:span></text:p>
              </text:list-item>
              <text:list-item>
                <text:p text:style-name="P222"><text:span text:style-name="T223">包括構成某傳統工藝項目之知識與實踐系統整體</text:span><text:span text:style-name="T224">內涵</text:span><text:span text:style-name="T225">，例如「工藝製作」的知識與技藝，以及重要材料、工具、相關信仰儀式等。</text:span></text:p>
              </text:list-item>
            </text:list>
          </table:table-cell>
        </table:table-row>
        <table:table-row table:style-name="TableRow226">
          <table:table-cell table:style-name="TableCell227" table:number-columns-spanned="2">
            <text:list text:style-name="LFO6" text:continue-numbering="true">
              <text:list-item>
                <text:p text:style-name="P228"><text:span text:style-name="T229">上述</text:span><text:span text:style-name="T230">特徵涉</text:span><text:soft-page-break/><text:span text:style-name="T231">及其他類別之內涵</text:span></text:p>
              </text:list-item>
            </text:list>
          </table:table-cell>
          <table:covered-table-cell/>
          <table:table-cell table:style-name="TableCell232" table:number-columns-spanned="6">
            <text:p text:style-name="P233">□傳統表演藝術___________ □口述傳統_____________</text:p>
            <text:soft-page-break/>
            <text:p text:style-name="P234">□民俗_______________ □傳統知識與實踐___________</text:p>
            <text:p text:style-name="P235"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此傳統工藝項目，可能亦有與其他<text:soft-page-break/>無形文化資產類別相關的重要知識或內涵。</text:p>
          </table:table-cell>
        </table:table-row>
        <text:soft-page-break/>
        <table:table-row table:style-name="TableRow238">
          <table:table-cell table:style-name="TableCell239" table:number-columns-spanned="2">
            <text:list text:style-name="LFO6" text:continue-numbering="true">
              <text:list-item>
                <text:p text:style-name="P240"><text:span text:style-name="T241">相關場所、</text:span><text:span text:style-name="T242"><text:s/></text:span><text:span text:style-name="T243">空間</text:span></text:p>
              </text:list-item>
            </text:list>
          </table:table-cell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指</text:span><text:span text:style-name="T249">與此傳統工藝</text:span><text:span text:style-name="T250">相關的</text:span><text:span text:style-name="T251">文化</text:span><text:span text:style-name="T252">空間</text:span><text:span text:style-name="T253">或文化場域，</text:span><text:span text:style-name="T254">包括：</text:span><text:span text:style-name="T255">此傳統工藝流傳之核心</text:span><text:span text:style-name="T256">地區、規模</text:span><text:span text:style-name="T257">（</text:span><text:span text:style-name="T258">所擴及之地域範圍）以及相關</text:span><text:span text:style-name="T259">的</text:span><text:span text:style-name="T260">活動空間</text:span><text:span text:style-name="T261">等</text:span><text:span text:style-name="T262">，兼具時間性與空間性</text:span><text:span text:style-name="T263">。</text:span></text:p>
          </table:table-cell>
        </table:table-row>
        <table:table-row table:style-name="TableRow264">
          <table:table-cell table:style-name="TableCell265" table:number-columns-spanned="2">
            <text:list text:style-name="LFO6" text:continue-numbering="true">
              <text:list-item>
                <text:p text:style-name="P266">重要相關物件</text:p>
              </text:list-item>
            </text:list>
          </table:table-cell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<text:span text:style-name="T271">指出進行此傳統工藝時的必要物件或工具，並記錄其傳統名稱</text:span><text:span text:style-name="T272">。</text:span></text:p>
          </table:table-cell>
        </table:table-row>
        <table:table-row table:style-name="TableRow273">
          <table:table-cell table:style-name="TableCell274" table:number-columns-spanned="8">
            <text:p text:style-name="P275">﹡相關實踐者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說明</text:p>
          </table:table-cell>
        </table:table-row>
        <table:table-row table:style-name="TableRow278"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list text:style-name="LFO4" text:continue-numbering="true">
              <text:list-item>
                <text:p text:style-name="P282">列出在此傳統工藝中實際執行、扮演核心角色之相關實踐者，包括群體、團體或個人</text:p>
              </text:list-item>
              <text:list-item>
                <text:p text:style-name="P283">簡要指出這些相關實踐者在此傳統工藝中，執行或參與了哪些項目或過程。</text:p>
              </text:list-item>
            </text:list>
          </table:table-cell>
        </table:table-row>
        <table:table-row table:style-name="TableRow284">
          <table:table-cell table:style-name="TableCell285" table:number-columns-spanned="2">
            <text:p text:style-name="P286">﹡資料來源及相關使用考量</text:p>
          </table:table-cell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list text:style-name="LFO7" text:continue-numbering="true">
              <text:list-item>
                <text:p text:style-name="P290">上述各欄位之資料來源，如參考文獻（作者，年份。《出版品名稱》，出版地：出版單位）、田野或訪談（受訪人姓名，年月日）。</text:p>
              </text:list-item>
              <text:list-item>
                <text:p text:style-name="P291">可註明使用上述資料或資料蒐集時，特殊的文化限制或考量，包括實踐者是否同意此項目列入普查資料、是否有部分資料公開之限制等。</text:p>
              </text:list-item>
            </text:list>
          </table:table-cell>
        </table:table-row>
        <table:table-row table:style-name="TableRow292">
          <table:table-cell table:style-name="TableCell293" table:number-columns-spanned="9">
            <text:p text:style-name="P294">相關實踐者基本資料 (可同時填寫一位以上的個人／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18">
            <text:p text:style-name="P297">個人</text:p>
          </table:table-cell>
          <table:table-cell table:style-name="TableCell298" table:number-columns-spanned="2">
            <text:p text:style-name="P299">﹡姓 <text:s/>名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 table:number-rows-spanned="4">
            <text:p text:style-name="P303">相關實踐者照片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﹡出生年</text:p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所屬團體</text:p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E-mail/網址</text:p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﹡電 <text:s/>話</text:p>
          </table:table-cell>
          <table:covered-table-cell/>
          <table:table-cell table:style-name="TableCell329" table:number-columns-spanned="6">
            <text:p text:style-name="P330">公： <text:s text:c="18"/>宅： <text:s text:c="18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戶籍地址</text:p>
          </table:table-cell>
          <table:covered-table-cell/>
          <table:table-cell table:style-name="TableCell335" table:number-columns-spanned="6">
            <text:p text:style-name="P336"><text:s text:c="3"/>縣(市) <text:s text:c="3"/>鄉鎮市區 <text:s text:c="3"/>村里 <text:s text:c="2"/>鄰 <text:s text:c="2"/>路(街) <text:s text:c="2"/>段 <text:s text:c="2"/>巷 <text:s text:c="2"/>弄 <text:s/>號　 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﹡聯絡地址</text:p>
          </table:table-cell>
          <table:covered-table-cell/>
          <table:table-cell table:style-name="TableCell341" table:number-columns-spanned="6">
            <text:p text:style-name="P342">□同上 <text:s text:c="4"/></text:p>
            <text:p text:style-name="P343"><text:s text:c="3"/>縣(市) <text:s text:c="3"/>鄉鎮市區 <text:s text:c="3"/>村里 <text:s text:c="2"/>鄰 <text:s text:c="2"/>路(街) <text:s text:c="2"/>段 <text:s text:c="2"/>巷 <text:s text:c="2"/>弄 <text:s/>號 <text:s text:c="2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><text:span text:style-name="T348">﹡</text:span><text:span text:style-name="T349">學藝過程</text:span></text:p>
            <text:p text:style-name="P350"><text:span text:style-name="T351">(</text:span><text:span text:style-name="T352">師承狀況)</text:span></text:p>
          </table:table-cell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﹡參與經歷</text:p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>從何時開始參與、參與了甚麼，在此項目中的身分與扮演的角色等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﹡專長與技藝</text:p>
          </table:table-cell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相關活動<text:line-break/>狀況</text:p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曾經協助或參加過地方上的教育或各種相關活動</text:p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代 表 作</text:p>
          </table:table-cell>
          <table:covered-table-cell/>
          <table:table-cell table:style-name="TableCell383" table:number-columns-spanned="4">
            <text:p text:style-name="P384"><text:span text:style-name="T385">請在第6頁的代表作表格內填寫。</text:span>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得獎紀錄</text:p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條列得獎之年度、屆次、獎項，如：2001年第一屆總統文化獎。</text:p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展覽紀錄</text:p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>紀錄此實踐者曾公開展覽活動，填寫格式為：日期(年/月/日)。〈展演名稱〉，地點（縣市-區/鄉/鎮）：主辦單位。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傳習紀錄</text:p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<text:span text:style-name="T412">紀錄實踐者曾進行</text:span><text:span text:style-name="T413">之</text:span><text:span text:style-name="T414">藝能傳</text:span><text:span text:style-name="T415">習，</text:span><text:span text:style-name="T416">填寫</text:span><text:span text:style-name="T417">格式</text:span><text:span text:style-name="T418">為：日期（起-迄）</text:span><text:span text:style-name="T419">(年/月/日</text:span><text:span text:style-name="T420">）</text:span><text:span text:style-name="T421">。「</text:span><text:span text:style-name="T422">傳習名稱</text:span><text:span text:style-name="T423">」，</text:span><text:span text:style-name="T424">地點（縣市-區/鄉/鎮）</text:span><text:span text:style-name="T425">，</text:span><text:span text:style-name="T426">主辦單位</text:span><text:span text:style-name="T427">，承辦單</text:span><text:soft-page-break/><text:span text:style-name="T428">位。</text:span>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>
            <text:p text:style-name="P432">其他項目之保存者認定</text:p>
          </table:table-cell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實踐者如已具其他無形文化資產項目之保存者認定，可於此註明該項目名稱</text:p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>出版紀錄</text:p>
          </table:table-cell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>與此實踐者相關的各類出版品，填寫格式為：作者，年份。《出版品名稱》，出版地：出版單位。</text:p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>研究/<text:line-break/>調查紀錄</text:p>
          </table:table-cell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與此實踐者相關的研究調查紀錄，填寫格式為：計畫主持人，年份。《研究調查計畫名稱》，調查研究單位。</text:p>
          </table:table-cell>
          <table:covered-table-cell/>
        </table:table-row>
        <table:table-row table:style-name="TableRow453">
          <table:table-cell table:style-name="TableCell454" table:number-rows-spanned="21">
            <text:p text:style-name="P455">團體</text:p>
          </table:table-cell>
          <table:table-cell table:style-name="TableCell456" table:number-columns-spanned="2">
            <text:p text:style-name="P457">﹡名 <text:s/>稱</text:p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2" table:number-rows-spanned="5">
            <text:p text:style-name="P461"><text:span text:style-name="T462">相關實踐團體照片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創辦人</text:p>
          </table: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covered-table-cell>
            <text:p text:style-name="P469"/>
          </table:covered-table-cell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>電<text:s text:c="4"/>話</text:p>
          </table:table-cell>
          <table:covered-table-cell/>
          <table:table-cell table:style-name="TableCell474" table:number-columns-spanned="4">
            <text:p text:style-name="P475">（ <text:s/>）</text:p>
          </table:table-cell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P480">E-mail/網址</text:p>
          </table:table-cell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>成立時間/地點</text:p>
          </table:table-cell>
          <table:covered-table-cell/>
          <table:table-cell table:style-name="TableCell488" table:number-columns-spanned="4">
            <text:p text:style-name="P489"><text:s text:c="3"/>年 <text:s text:c="3"/>月 <text:s text:c="3"/>日／於＿＿＿＿＿</text:p>
          </table:table-cell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2">
            <text:p text:style-name="P494">代表人</text:p>
          </table:table-cell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2" table:number-rows-spanned="2">
            <text:p text:style-name="P500">﹡聯絡人</text:p>
          </table:table-cell>
          <table:covered-table-cell/>
          <table:table-cell table:style-name="TableCell501">
            <text:p text:style-name="P502">姓 <text:s/>名</text:p>
          </table:table-cell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table-cell table:style-name="TableCell508">
            <text:p text:style-name="P509">聯絡方式</text:p>
          </table:table-cell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2">
            <text:p text:style-name="P515"><text:span text:style-name="T516">﹡</text:span><text:span text:style-name="T517">學藝過程</text:span></text:p>
            <text:p text:style-name="P518"><text:span text:style-name="T519">(</text:span><text:span text:style-name="T520">師承狀況)</text:span></text:p>
          </table:table-cell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>﹡參與經歷</text:p>
          </table: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>從何時開始參與、參與了甚麼，在此項目中的身分與扮演的角色等。</text:p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>成員人數</text:p>
          </table:table-cell>
          <table:covered-table-cell/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2">
            <text:p text:style-name="P540">團體內重要藝師/實踐者</text:p>
          </table:table-cell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2">
            <text:p text:style-name="P546"><text:span text:style-name="T547">﹡</text:span><text:span text:style-name="T548">專長與技藝</text:span></text:p>
          </table:table-cell>
          <table:covered-table-cell/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2">
            <text:p text:style-name="P554">代 表 作</text:p>
          </table:table-cell>
          <table:covered-table-cell/>
          <table:table-cell table:style-name="TableCell555" table:number-columns-spanned="6">
            <text:p text:style-name="P556"><text:span text:style-name="T557">請在第6頁的代表作表格內填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>相關活動<text:line-break/>狀況</text:p>
          </table:table-cell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2">
            <text:p text:style-name="P565">曾經協助或參加過地方上的教育或各種相關活動。</text:p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>得獎紀錄</text:p>
          </table:table-cell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>條列得獎之年度、屆次、獎項，如：2001年第一屆總統文化獎。</text:p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>展覽紀錄</text:p>
          </table:table-cell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2">
            <text:p text:style-name="P581">紀錄實踐者曾公開展覽活動，填寫格式為：日期(年/月/日)。〈展演名稱〉，地點（縣市-區/鄉/鎮）：主辦單位。</text:p>
          </table:table-cell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傳習紀錄</text:p>
          </table:table-cell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2">
            <text:p text:style-name="P589">紀錄實踐者曾進行之藝能傳習，填寫格式為：日期（起-迄）(年/月/日）。「傳習名稱」，地點（縣市-區/鄉/鎮），主辦單位，承辦單位。</text:p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2">
            <text:p text:style-name="P593">其他項目之保存者認定</text:p>
          </table: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實踐者如已具其他無形文化資產項目之保存者認定，可於此註明該項目名稱。</text:p>
          </table:table-cell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p text:style-name="P601">出版紀錄</text:p>
          </table:table-cell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>與此實踐者相關的各類出版品，填寫格式為：作者，年份。《出版品名稱》，出版地：出版單位。</text:p>
          </table:table-cell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>研究/<text:line-break/>調查紀錄</text:p>
          </table:table-cell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>與此實踐者相關的研究調查紀錄，填寫格式為：計畫主持人，年份。《研究調查計畫名稱》，調查研究單位。</text:p>
          </table:table-cell>
          <table:covered-table-cell/>
        </table:table-row>
        <table:table-row table:style-name="TableRow614">
          <table:table-cell table:style-name="TableCell615" table:number-columns-spanned="9">
            <text:p text:style-name="P616">相關圖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9">
            <text:p text:style-name="P619">（提供照片如傳統工藝活動紀錄、實踐者等圖像，</text:p>
            <text:p text:style-name="P620">可註明圖說、拍攝者/拍攝日期、或圖像使用之限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9">
            <text:p text:style-name="P623">評估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9">
            <text:p text:style-name="P626">□ 具備列冊追蹤潛力 <text:s text:c="4"/>□ 具登錄及認定潛力 <text:s text:c="6"/>□ 尚待進一步評估</text:p>
            <text:p text:style-name="P627"><text:span text:style-name="T628">□ 改列或增列為其他無形文化資產項目</text:span><text:span text:style-name="T629"><text:s text:c="14"/></text:span><text:span text:style-name="T630"><text:s/></text:span><text:span text:style-name="T631">□<text:s/></text:span><text:span text:style-name="T632">不列冊（理由</text:span><text:span text:style-name="T633"><text:s text:c="17"/></text:span><text:span text:style-name="T634">）</text:span><text:span text:style-name="T635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9">
            <text:p text:style-name="P638">處理情形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9">
            <text:list text:style-name="LFO3" text:continue-numbering="true">
              <text:list-item>
                <text:p text:style-name="P641">基本資料完整性之法定審查　□已通過　□未通過</text:p>
              </text:list-item>
              <text:list-item>
                <text:p text:style-name="P642">「現場訪查」之法定程序　　□已辦理　□未辦理</text:p>
              </text:list-item>
              <text:list-item>
                <text:p text:style-name="P643">列冊追蹤與否之決定 <text:s text:c="7"/>□不列冊追蹤</text:p>
              </text:list-item>
            </text:list>
            <text:p text:style-name="P644"><text:s text:c="26"/>□列冊追蹤，但不提送登錄審議</text:p>
            <text:p text:style-name="P645">　　　　　　　　　　　　　□列冊追蹤，將安排提送登錄及認定審議會審議</text:p>
            <text:p text:style-name="P646"/>
            <text:p text:style-name="P647"><text:span text:style-name="T648">其他，說明：</text:span><text:span text:style-name="T649"><text:s text:c="84"/></text:span></text:p>
            <text:p text:style-name="P650"><text:s text:c="35"/>處理時間：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soft-page-break/>
      <text:p text:style-name="P658">代表作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編號</text:p>
          </table:table-cell>
          <table:table-cell table:style-name="TableCell668">
            <text:p text:style-name="P669">作品名稱</text:p>
            <text:p text:style-name="P670">（圖像、意涵或敘述）</text:p>
          </table:table-cell>
          <table:table-cell table:style-name="TableCell671">
            <text:p text:style-name="P672">創作媒材</text:p>
          </table:table-cell>
          <table:table-cell table:style-name="TableCell673">
            <text:p text:style-name="P674">作品尺寸</text:p>
          </table:table-cell>
          <table:table-cell table:style-name="TableCell675">
            <text:p text:style-name="P676">創作年代</text:p>
            <text:p text:style-name="P677">(西元年)</text:p>
          </table:table-cell>
        </table:table-row>
        <table:table-row table:style-name="TableRow678">
          <table:table-cell table:style-name="TableCell679">
            <text:p text:style-name="P680">01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02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0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ext:soft-page-break/>
        <table:table-row table:style-name="TableRow711">
          <table:table-cell table:style-name="TableCell712">
            <text:p text:style-name="P713">04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ext:p text:style-name="P723">藝術家基本資料表 <text:s text:c="5"/>編號：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2">
            <text:p text:style-name="P737"><text:span text:style-name="T738">Chinese name中文姓名</text:span></text:p>
          </table:table-cell>
          <table:covered-table-cell/>
          <table:table-cell table:style-name="TableCell739" table:number-columns-spanned="8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Foreign name外文姓名</text:p>
            <text:p text:style-name="P744"><text:span text:style-name="T745">（請參考護照或英文畢業證書）</text:span></text:p>
          </table:table-cell>
          <table:covered-table-cell/>
          <table:table-cell table:style-name="TableCell746" table:number-columns-spanned="8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><text:span text:style-name="T751">Anonymity</text:span><text:span text:style-name="T752">筆名/藝名/別名</text:span></text:p>
          </table:table-cell>
          <table:covered-table-cell/>
          <table:table-cell table:style-name="TableCell753" table:number-columns-spanned="8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ID身份證字號（可不必填寫）</text:span></text:p>
          </table:table-cell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><text:span text:style-name="T763">Sex性別</text:span></text:p>
          </table:table-cell>
          <table:covered-table-cell/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<text:span text:style-name="T769">Date of Birth 出生年月日</text:span></text:p>
          </table:table-cell>
          <table:covered-table-cell/>
          <table:table-cell table:style-name="TableCell770" table:number-columns-spanned="8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2">
            <text:p text:style-name="P774"><text:span text:style-name="T775">Place</text:span><text:span text:style-name="T776"><text:s/>of B</text:span><text:span text:style-name="T777">irth</text:span><text:span text:style-name="T778"><text:s/>出生地</text:span></text:p>
          </table:table-cell>
          <table:covered-table-cell/>
          <table:table-cell table:style-name="TableCell779" table:number-columns-spanned="8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2">
            <text:p text:style-name="P783"><text:span text:style-name="T784">Places of Activity活動地區</text:span></text:p>
          </table:table-cell>
          <table:covered-table-cell/>
          <table:table-cell table:style-name="TableCell785" table:number-columns-spanned="8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2">
            <text:p text:style-name="P789">Specialty 專長</text:p>
          </table:table-cell>
          <table:covered-table-cell/>
          <table:table-cell table:style-name="TableCell790" table:number-columns-spanned="8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>Educational<text:s/>background學歷</text:p>
          </table:table-cell>
          <table:covered-table-cell/>
          <table:table-cell table:style-name="TableCell795" table:number-columns-spanned="8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2">
            <text:p text:style-name="P799">Experience<text:s/>經歷</text:p>
          </table:table-cell>
          <table:covered-table-cell/>
          <table:table-cell table:style-name="TableCell800" table:number-columns-spanned="8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2">
            <text:p text:style-name="P804">Title 頭銜/官職</text:p>
          </table:table-cell>
          <table:covered-table-cell/>
          <table:table-cell table:style-name="TableCell805" table:number-columns-spanned="8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2">
            <text:p text:style-name="P809">Awards獎項</text:p>
            <text:p text:style-name="P810">（請條列最重要五項）</text:p>
          </table:table-cell>
          <table:covered-table-cell/>
          <table:table-cell table:style-name="TableCell811" table:number-columns-spanned="8">
            <text:p text:style-name="P812"/>
            <text:p text:style-name="P813"/>
            <text:p text:style-name="P814"/>
            <text:p text:style-name="P815"/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2">
            <text:p text:style-name="P819">參與社團或相關藝文團體</text:p>
          </table:table-cell>
          <table:covered-table-cell/>
          <table:table-cell table:style-name="TableCell820" table:number-columns-spanned="8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2">
          <table:table-cell table:style-name="TableCell823" table:number-rows-spanned="4">
            <text:p text:style-name="P824"><text:span text:style-name="T825">Contact聯絡方式</text:span></text:p>
          </table:table-cell>
          <table:table-cell table:style-name="TableCell826">
            <text:p text:style-name="P827"><text:span text:style-name="T828">電話/行動</text:span></text:p>
          </table:table-cell>
          <table:table-cell table:style-name="TableCell829">
            <text:p text:style-name="P830"/>
          </table:table-cell>
          <table:table-cell table:style-name="TableCell831" table:number-columns-spanned="4">
            <text:p text:style-name="P832"><text:span text:style-name="T833">傳真</text:span></text:p>
          </table:table-cell>
          <table:covered-table-cell/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<text:span text:style-name="T840">地址</text:span></text:p>
          </table:table-cell>
          <table:table-cell table:style-name="TableCell841" table:number-columns-spanned="8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e-mail</text:span></text:p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4">
            <text:p text:style-name="P851"><text:span text:style-name="T852">Line ID</text:span></text:p>
          </table:table-cell>
          <table:covered-table-cell/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<text:span text:style-name="T859">個人網站</text:span></text:p>
          </table:table-cell>
          <table:table-cell table:style-name="TableCell860" table:number-columns-spanned="8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rows-spanned="2">
            <text:p text:style-name="P864"><text:span text:style-name="T865">UR</text:span><text:span text:style-name="T866">I</text:span></text:p>
          </table:table-cell>
          <table:table-cell table:style-name="TableCell867">
            <text:p text:style-name="P868">藝術家照片</text:p>
          </table:table-cell>
          <table:table-cell table:style-name="TableCell869" table:number-columns-spanned="8"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作品照片</text:p>
          </table:table-cell>
          <table:table-cell table:style-name="TableCell880" table:number-columns-spanned="8">
            <text:p text:style-name="P881"><text:span text:style-name="T882">請在第6頁的代表作表格內填寫。</text:span><text:span text:style-name="T88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<text:span text:style-name="T887">Source出處</text:span></text:p>
          </table:table-cell>
          <table:table-cell table:style-name="TableCell888">
            <text:p text:style-name="P889"/>
          </table:table-cell>
          <table:table-cell table:style-name="TableCell890" table:number-columns-spanned="3">
            <text:p text:style-name="P891"><text:span text:style-name="T892">Notes備註</text:span></text:p>
          </table:table-cell>
          <table:covered-table-cell/>
          <table:covered-table-cell/>
          <table:table-cell table:style-name="TableCell893" table:number-columns-spanned="5">
            <text:p text:style-name="P894"/>
          </table:table-cell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10">
            <text:p text:style-name="P897"><text:span text:style-name="T898">生平逸事（請以100～300字敘述）</text:span></text:p>
            <text:p text:style-name="P899"/>
            <text:p text:style-name="P900"/>
            <text:p text:style-name="P901"/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10">
            <text:p text:style-name="P905">藝術生涯規劃（請以100～300字敘述）</text:p>
            <text:p text:style-name="P906"/>
            <text:p text:style-name="P907"/>
            <text:p text:style-name="P908"/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10">
            <text:p text:style-name="P912">特殊事蹟（請以100～300字敘述）</text:p>
            <text:p text:style-name="P913"/>
            <text:p text:style-name="P914"/>
            <text:p text:style-name="P915"/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7">註:以上事蹟將做為編輯出版使用，請配合所標示的字數編寫，並以能呈現個人</text:p>
      <text:p text:style-name="P918"><text:s text:c="3"/>最佳代表事蹟敘述。</text:p>
      <text:soft-page-break/>
      <text:p text:style-name="P919"><text:span text:style-name="T920">新竹市文化局蒐集個人資料告知事項暨個人資料提供同意書</text:span></text:p>
      <text:p text:style-name="P921"><text:span text:style-name="T922">蒐集個人資料告知事項</text:span></text:p>
      <text:p text:style-name="內文"><text:span text:style-name="T923"><text:s text:c="8"/></text:span><text:span text:style-name="T924"><text:s/></text:span><text:span text:style-name="T925">新竹市文化局</text:span><text:span text:style-name="T926"><text:s text:c="18"/></text:span><text:span text:style-name="T927">（下稱本機關）依據個人資料保護法第8條第1項規定，於 <text:s/>台端同意提供資料予本機關蒐集、處理及利用之前，謹先告知下列事項：</text:span></text:p>
      <text:p text:style-name="內文"><text:span text:style-name="T928">一、蒐集之目的：</text:span></text:p>
      <text:p text:style-name="P929"><text:span text:style-name="T930">(一)本機關依文化資產保存法第89條第1項規定行使公權力，普查或接受提報具保存價值之無形文化資產項目、內容及範圍，進行個人資料之蒐集，送法定程序審查後，列冊追蹤，並建立基礎資料。</text:span></text:p>
      <text:p text:style-name="P931"><text:span text:style-name="T932">(二)本機關為提供有效實用之無形文化資產項目及其保存者資訊，進行個人資料之蒐集、處理及利用，</text:span><text:span text:style-name="T933">授權範圍將所取得之資料提供本機關及新竹市政府、文化部暨所屬機關進行影片、導覽手冊、巡禮地圖、其他有關文宣製作，並可透過網際網路、媒體做為非營利用途之公開展示與檢索及下載使用，</text:span><text:span text:style-name="T934">建置資料庫並網站公開提供公眾點閱查詢。<text:s/></text:span></text:p>
      <text:p text:style-name="P935"><text:span text:style-name="T936">二、個人資料之類別：</text:span></text:p>
      <text:p text:style-name="P937"><text:span text:style-name="T938">姓名、別名、身分證字號、出生日期、所屬團體名稱、聯絡方式、聯絡地址、 簡歷、團體名稱、代表人或管理人、成立或立案日期、成立或立案地址等。</text:span></text:p>
      <text:p text:style-name="P939"><text:span text:style-name="T940">三、個人資料利用之期間、對象、地區、方式：</text:span></text:p>
      <text:p text:style-name="P941"><text:span text:style-name="T942">(一)期間：本機關將於蒐集目的之存續期間合理利用的個人資料。</text:span></text:p>
      <text:p text:style-name="P943"><text:span text:style-name="T944">(二)對象：本機關、</text:span><text:span text:style-name="T945">新竹市政府、文化部暨所屬機關</text:span><text:span text:style-name="T946">、依法令規定利用之機構(含受委託處理事務之委外機構)、一般大眾。</text:span></text:p>
      <text:p text:style-name="P947"><text:span text:style-name="T948">(三)地區：本機關僅於中華民國領域內利用 台端的個人資料。</text:span></text:p>
      <text:p text:style-name="P949"><text:span text:style-name="T950">(四)方式：本機關將於原蒐集之特定目的、以及其他公務機關請求行政協助之目的範圍內， 合理利用 台端的個人資料；方式包含網際網路公開傳播。公開程度如下：</text:span></text:p>
      <text:p text:style-name="P951"><text:span text:style-name="T952">四、當事人得行使之權利及方式：</text:span></text:p>
      <text:p text:style-name="P953"><text:span text:style-name="T954">(一)依據個人資料保護法第3條規定， 台端就本機關所保有之個人資料得行使下列權利:</text:span></text:p>
      <text:p text:style-name="預設值"><text:span text:style-name="T955">1、查詢、請求閱覽或請求製給複製本。</text:span></text:p>
      <text:p text:style-name="預設值"><text:span text:style-name="T956">2、請求補充或更正，惟應適當說明原因、事實。<text:s/></text:span></text:p>
      <text:p text:style-name="預設值"><text:span text:style-name="T957">3、個人資料蒐集之特定目的消失或期限屆滿時，得請求刪除、停止處理或利用。但本機關因執行業 務所必須或經 台端同意者，不在此限。</text:span></text:p>
      <text:p text:style-name="P958"><text:span text:style-name="T959">(二)若 台端權益因行使上述權利而導致減損時，本機關不負相關賠償責任。另依個人資料保護法第14 條規定，本機關得酌收行政作業費用。<text:s/></text:span></text:p>
      <text:p text:style-name="P960"><text:span text:style-name="T961">五、當事人不提供個人資料將對其權益之影響：</text:span></text:p>
      <text:p text:style-name="P962"><text:span text:style-name="T963">台端可自由選擇是否提供個人資料給本機關，若拒絕提供，則本機關即不進行無形文化資產項目及其保存者之法定審查程序，無從列冊追蹤，也無法將 <text:s/>台端的人才資訊公開於本機關官方網站及相關平台。</text:span></text:p>
      <text:p text:style-name="P964"/>
      <text:p text:style-name="P965"/>
      <text:p text:style-name="P966"/>
      <text:p text:style-name="P967"/>
      <text:p text:style-name="P968"><text:span text:style-name="T969">2019新竹市藝文資源普查</text:span><text:span text:style-name="T970">個人資料使用授權同意書</text:span><text:span text:style-name="T971"><text:s/></text:span></text:p>
      <text:p text:style-name="P972"/>
      <text:p text:style-name="P973"/>
      <text:p text:style-name="預設值"><text:span text:style-name="T974">本人已瞭解上述事項，並同意</text:span><text:span text:style-name="T975"><text:s text:c="8"/>新竹市文化局 <text:s text:c="6"/></text:span><text:span text:style-name="T976">進行本人個 人資料蒐集、處理、利用，並建置於資料庫及官方網站提供公眾點閱查詢，以及其他公務機關請求行政協助目的之提供。本人已瞭解此一同意書符合個人資料保護法及相關法規之要求，且同意本機關留存此同意書，供日後取出查驗。<text:s/></text:span></text:p>
      <text:p text:style-name="P977"><text:span text:style-name="T978">立書人：</text:span><text:span text:style-name="T979"><text:s text:c="30"/></text:span><text:span text:style-name="T980">(簽名或蓋章)<text:s/></text:span></text:p>
      <text:p text:style-name="P981"><text:span text:style-name="T982">中華民國</text:span><text:span text:style-name="T983"><text:s text:c="14"/></text:span><text:span text:style-name="T984">年</text:span><text:span text:style-name="T985"><text:s text:c="13"/></text:span><text:span text:style-name="T986">月</text:span><text:span text:style-name="T987"><text:s text:c="14"/></text:span><text:span text:style-name="T988">日</text:span></text:p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>2019新竹市藝文資源普查著作財產權授權契約書</text:p>
      <text:p text:style-name="P1011"/>
      <text:p text:style-name="P1012"><text:span text:style-name="T1013">立契約書人 <text:s text:c="3"/>著作財產權人：</text:span><text:span text:style-name="T1014"><text:s text:c="4"/></text:span><text:span text:style-name="T1015"><text:s text:c="3"/></text:span><text:span text:style-name="T1016"><text:tab/></text:span><text:span text:style-name="T1017"><text:s/></text:span><text:span text:style-name="T1018"><text:s text:c="3"/></text:span><text:span text:style-name="T1019">(</text:span><text:span text:style-name="T1020">以下簡稱甲方</text:span><text:span text:style-name="T1021">)</text:span></text:p>
      <text:p text:style-name="P1022"><text:span text:style-name="T1023"><text:s text:c="14"/>被授權人：新竹市文化</text:span><text:span text:style-name="T1024">局</text:span><text:span text:style-name="T1025"><text:s/></text:span><text:span text:style-name="T1026"><text:s text:c="3"/></text:span><text:span text:style-name="T1027"><text:s/></text:span><text:span text:style-name="T1028"><text:s/></text:span><text:span text:style-name="T1029">(以下簡稱乙方)</text:span></text:p>
      <text:p text:style-name="P1030">甲方與乙方就下列著作之著作財產權授權事宜，經互信、誠意協商後，同意依下列條款簽訂本契約：</text:p>
      <text:list text:style-name="LFO1" text:continue-numbering="true">
        <text:list-item>
          <text:p text:style-name="P1031">契約之標的</text:p>
        </text:list-item>
      </text:list>
      <text:p text:style-name="P1032"><text:span text:style-name="T1033">藝術家</text:span><text:span text:style-name="T1034">甲方</text:span><text:span text:style-name="T1035">之</text:span><text:span text:style-name="T1036">個人相片、</text:span><text:span text:style-name="T1037">作品及相關內容（如後附件）</text:span></text:p>
      <text:list text:style-name="LFO1" text:continue-numbering="true">
        <text:list-item>
          <text:p text:style-name="P1038">授權範圍：</text:p>
        </text:list-item>
      </text:list>
      <text:p text:style-name="P1039"><text:span text:style-name="T1040">甲方授權乙方</text:span><text:span text:style-name="T1041">，</text:span><text:span text:style-name="T1042">得將第一條之著作提供乙方及</text:span><text:span text:style-name="T1043">新竹市政府、文化部暨所屬機關進行影片、導覽手冊、巡禮地圖、其他有關文宣製作</text:span><text:span text:style-name="T1044">，</text:span><text:span text:style-name="T1045">並可</text:span><text:span text:style-name="T1046">透過網際網路</text:span><text:span text:style-name="T1047">、媒體</text:span><text:span text:style-name="T1048">做為非營利用途之公開展示與檢索及下載使用。</text:span></text:p>
      <text:list text:style-name="LFO1" text:continue-numbering="true">
        <text:list-item>
          <text:p text:style-name="P1049">授權區域與有效期間</text:p>
        </text:list-item>
      </text:list>
      <text:p text:style-name="P1050">本契約授權區域為全世界。授權期間為：永久授權。</text:p>
      <text:list text:style-name="LFO1" text:continue-numbering="true">
        <text:list-item>
          <text:p text:style-name="P1051">雙方之義務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52">甲方擔保本契約標的之著作內容，確實享有完整之著作財產權，且有權得以授權乙方使用，且無侵害第三人權利情事，甲方並承諾不對乙方行使著作人格權。</text:p>
                            </text:list-item>
                            <text:list-item>
                              <text:p text:style-name="P1053">乙方於授權範圍內使用本契約標的，應附記或以適當方式表現本契約標的之著作人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54">損害賠償</text:p>
        </text:list-item>
      </text:list>
      <text:p text:style-name="P1055">本契約任一方當事人如違反本契約之約定或擔保，應依法賠償對方當事人所受之損害。</text:p>
      <text:list text:style-name="LFO1" text:continue-numbering="true">
        <text:list-item>
          <text:p text:style-name="P1056">管轄法院 <text:s/></text:p>
        </text:list-item>
      </text:list>
      <text:p text:style-name="P1057">雙方同意對因本契約所生任何糾紛，當事人應依誠信及業界慣例解決。無法協議解決者，應以中華民國法律為準據法，並以乙方所在地之地方法院為雙方涉訟時第一審管轄法院。</text:p>
      <text:p text:style-name="P1058">第七條 契約之作成與修改</text:p>
      <text:p text:style-name="P1059">本契約乙式二份，其附件視同契約之一部份，由雙方各執乙份為憑。本契約之修正，應由雙方協議另以書面為之，並視同契約之一部份。</text:p>
      <text:p text:style-name="P1060">立契約書人</text:p>
      <text:p text:style-name="P1061"><text:span text:style-name="T1062">甲方：</text:span><text:span text:style-name="T1063"><text:s text:c="2"/></text:span><text:span text:style-name="T1064"><text:s text:c="9"/></text:span><text:span text:style-name="T1065"><text:s text:c="3"/></text:span><text:span text:style-name="T1066"><text:s text:c="11"/></text:span><text:span text:style-name="T1067"><text:s text:c="4"/>（簽章）</text:span></text:p>
      <text:p text:style-name="P1068"><text:span text:style-name="T1069">身分證字號：</text:span><text:span text:style-name="T1070"><text:s text:c="8"/></text:span><text:span text:style-name="T1071"><text:s text:c="6"/></text:span><text:span text:style-name="T1072"><text:s text:c="7"/></text:span></text:p>
      <text:p text:style-name="P1073"><text:span text:style-name="T1074">地址：</text:span><text:span text:style-name="T1075"><text:s text:c="4"/></text:span><text:span text:style-name="T1076"><text:s text:c="31"/></text:span><text:span text:style-name="T1077"><text:s text:c="3"/></text:span><text:span text:style-name="T1078"><text:s text:c="21"/></text:span></text:p>
      <text:p text:style-name="P1079"><text:span text:style-name="T1080">電話：</text:span><text:span text:style-name="T1081"><text:s text:c="3"/></text:span><text:span text:style-name="T1082"><text:s text:c="10"/></text:span><text:span text:style-name="T1083"><text:s text:c="13"/></text:span><text:span text:style-name="T1084"><text:s text:c="4"/></text:span></text:p>
      <text:p text:style-name="P1085"/>
      <text:p text:style-name="P1086">乙方：新竹市文局</text:p>
      <text:p text:style-name="P1087"><text:span text:style-name="T1088">法定代理人：</text:span><text:span text:style-name="T1089"><text:s text:c="2"/></text:span><text:span text:style-name="T1090">黄竫蕙</text:span><text:span text:style-name="T1091"><text:s/></text:span><text:span text:style-name="T1092"><text:s text:c="2"/></text:span></text:p>
      <text:p text:style-name="P1093"><text:span text:style-name="T1094">地址：</text:span><text:span text:style-name="T1095"><text:s text:c="2"/></text:span><text:span text:style-name="T1096">新竹市東大路2段15巷1號</text:span><text:span text:style-name="T1097"><text:s text:c="6"/></text:span><text:span text:style-name="T1098"><text:s/></text:span><text:span text:style-name="T1099"><text:s text:c="2"/></text:span></text:p>
      <text:p text:style-name="P1100"><text:span text:style-name="T1101">電話：</text:span><text:span text:style-name="T1102">03-5319756</text:span><text:span text:style-name="T1103"><text:s/>傳真：</text:span><text:span text:style-name="T1104"><text:s/></text:span><text:span text:style-name="T1105">03-5324834</text:span><text:span text:style-name="T1106"><text:s/></text:span></text:p>
      <text:p text:style-name="P1107"><text:span text:style-name="T1108">中華民國</text:span><text:span text:style-name="T1109"><text:s/></text:span><text:span text:style-name="T1110">108</text:span><text:span text:style-name="T1111"><text:s text:c="3"/></text:span><text:span text:style-name="T1112">年</text:span><text:span text:style-name="T1113"><text:s text:c="3"/></text:span><text:span text:style-name="T1114"><text:s/></text:span><text:span text:style-name="T1115"><text:s text:c="2"/></text:span><text:span text:style-name="T1116">月</text:span><text:span text:style-name="T1117"><text:s text:c="3"/></text:span><text:span text:style-name="T1118"><text:s/></text:span><text:span text:style-name="T1119"><text:s text:c="2"/></text:span><text:span text:style-name="T1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1666in">
        <style:tab-stops>
          <style:tab-stop style:type="left" style:position="-1.1666in"/>
        </style:tab-stops>
      </style:paragraph-properties>
      <style:text-properties style:font-name="標楷體" style:font-name-asian="標楷體" style:letter-kerning="false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margin-left="0.5833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align="justify" fo:margin-left="0.5916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text-align="justify" fo:line-height="0.1666in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Helvetica Neue" style:font-name-complex="Arial Unicode MS" fo:color="#000000" fo:font-size="11pt" style:font-size-asian="11pt" style:font-size-complex="11pt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第" style:num-suffix="條" style:num-format="一, 二, 三, ..." text:start-value="3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854in" text:list-level-position-and-space-mode="label-alignment">
          <style:list-level-label-alignment text:label-followed-by="listtab" fo:margin-left="2.052in" fo:text-indent="-0.3854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視覺科陳淑惠</meta:initial-creator>
    <dc:creator>吳經理</dc:creator>
    <meta:creation-date>2019-10-05T06:27:00Z</meta:creation-date>
    <dc:date>2019-10-05T06:27:00Z</dc:date>
    <meta:print-date>2019-10-05T06:27:00Z</meta:print-date>
    <meta:template xlink:href="Normal.dotm" xlink:type="simple"/>
    <meta:editing-cycles>2</meta:editing-cycles>
    <meta:editing-duration>PT0S</meta:editing-duration>
    <meta:document-statistic meta:page-count="11" meta:paragraph-count="13" meta:word-count="1033" meta:character-count="6913" meta:row-count="49" meta:non-whitespace-character-count="5893"/>
  </office:meta>
</office:document-meta>
</file>