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854in" text:list-level-position-and-space-mode="label-alignment">
          <style:list-level-label-alignment text:label-followed-by="listtab" fo:margin-left="2.052in" fo:text-indent="-0.385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fo:text-align="center" fo:line-height="120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top="0.0416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top="0.041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預設值" style:family="paragraph">
      <style:paragraph-properties fo:margin-top="0.0416in"/>
    </style:style>
    <style:style style:name="T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1" style:parent-style-name="預設值" style:family="paragraph">
      <style:paragraph-properties fo:margin-left="0.3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3" style:parent-style-name="預設值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5" style:parent-style-name="預設值" style:family="paragraph">
      <style:paragraph-properties fo:margin-top="0.0416in"/>
    </style:style>
    <style:style style:name="T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7" style:parent-style-name="預設值" style:family="paragraph">
      <style:paragraph-properties fo:margin-top="0.0416in"/>
    </style:style>
    <style:style style:name="T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1" style:parent-style-name="預設值" style:family="paragraph">
      <style:paragraph-properties fo:margin-top="0.0416in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3" style:parent-style-name="預設值" style:family="paragraph">
      <style:paragraph-properties fo:margin-top="0.0416in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5" style:parent-style-name="預設值" style:family="paragraph">
      <style:paragraph-properties fo:margin-top="0.0416in"/>
    </style:style>
    <style:style style:name="T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7" style:parent-style-name="預設值" style:family="paragraph">
      <style:paragraph-properties fo:margin-top="0.0416in"/>
    </style:style>
    <style:style style:name="T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2" style:parent-style-name="預設值" style:family="paragraph">
      <style:paragraph-properties fo:margin-top="0.0416in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" style:parent-style-name="預設值" style:family="paragraph">
      <style:paragraph-properties fo:margin-top="0.0416in"/>
    </style:style>
    <style:style style:name="T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6" style:parent-style-name="預設值" style:family="paragraph">
      <style:paragraph-properties fo:margin-left="0.3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8" style:parent-style-name="預設值" style:family="paragraph">
      <style:paragraph-properties fo:margin-left="0.325in">
        <style:tab-stops/>
      </style:paragraph-properties>
      <style:text-properties style:font-name="標楷體" style:font-name-asian="標楷體" style:font-name-complex="Times" style:use-window-font-color="true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9pt" style:font-size-asian="19pt" style:font-size-complex="19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5" style:parent-style-name="預設段落字型" style:family="text">
      <style:text-properties style:font-name="Times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Times" style:font-name-complex="Times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Times" style:font-name-complex="Time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預設值" style:family="paragraph">
      <style:paragraph-properties fo:text-align="end" fo:margin-top="0.0555in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5" style:parent-style-name="預設值" style:family="paragraph">
      <style:paragraph-properties fo:text-align="end" fo:margin-top="0.0555in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新竹市文化局蒐集個人資料告知事項暨個人資料提供同意書</text:span></text:p>
      <text:p text:style-name="P5"><text:span text:style-name="T6">蒐集個人資料告知事項</text:span></text:p>
      <text:p text:style-name="內文"><text:span text:style-name="T7"><text:s text:c="8"/></text:span><text:span text:style-name="T8"><text:s/></text:span><text:span text:style-name="T9">新竹市文化局</text:span><text:span text:style-name="T10"><text:s text:c="18"/></text:span><text:span text:style-name="T11">（下稱本機關）依據個人資料保護法第8條第1項規定，於 <text:s/>台端同意提供資料予本機關蒐集、處理及利用之前，謹先告知下列事項：</text:span></text:p>
      <text:p text:style-name="內文"><text:span text:style-name="T12">一、蒐集之目的：</text:span></text:p>
      <text:p text:style-name="P13"><text:span text:style-name="T14">(一)本機關依文化資產保存法第89條第1項規定行使公權力，普查或接受提報具保存價值之無形文化資產項目、內容及範圍，進行個人資料之蒐集，送法定程序審查後，列冊追蹤，並建立基礎資料。</text:span></text:p>
      <text:p text:style-name="P15"><text:span text:style-name="T16">(二)本機關為提供有效實用之無形文化資產項目及其保存者資訊，進行個人資料之蒐集、處理及利用，</text:span><text:span text:style-name="T17">授權範圍將所取得之資料提供本機關及新竹市政府、文化部暨所屬機關進行影片、導覽手冊、巡禮地圖、其他有關文宣製作，並可透過網際網路、媒體做為非營利用途之公開展示與檢索及下載使用，</text:span><text:span text:style-name="T18">建置資料庫並網站公開提供公眾點閱查詢。<text:s/></text:span></text:p>
      <text:p text:style-name="P19"><text:span text:style-name="T20">二、個人資料之類別：</text:span></text:p>
      <text:p text:style-name="P21"><text:span text:style-name="T22">姓名、別名、身分證字號、出生日期、所屬團體名稱、聯絡方式、聯絡地址、 簡歷、團體名稱、代表人或管理人、成立或立案日期、成立或立案地址等。</text:span></text:p>
      <text:p text:style-name="P23"><text:span text:style-name="T24">三、個人資料利用之期間、對象、地區、方式：</text:span></text:p>
      <text:p text:style-name="P25"><text:span text:style-name="T26">(一)期間：本機關將於蒐集目的之存續期間合理利用的個人資料。</text:span></text:p>
      <text:p text:style-name="P27"><text:span text:style-name="T28">(二)對象：本機關、</text:span><text:span text:style-name="T29">新竹市政府、文化部暨所屬機關</text:span><text:span text:style-name="T30">、依法令規定利用之機構(含受委託處理事務之委外機構)、一般大眾。</text:span></text:p>
      <text:p text:style-name="P31"><text:span text:style-name="T32">(三)地區：本機關僅於中華民國領域內利用 台端的個人資料。</text:span></text:p>
      <text:p text:style-name="P33"><text:span text:style-name="T34">(四)方式：本機關將於原蒐集之特定目的、以及其他公務機關請求行政協助之目的範圍內， 合理利用 台端的個人資料；方式包含網際網路公開傳播。公開程度如下：</text:span></text:p>
      <text:p text:style-name="P35"><text:span text:style-name="T36">四、當事人得行使之權利及方式：</text:span></text:p>
      <text:p text:style-name="P37"><text:span text:style-name="T38">(一)依據個人資料保護法第3條規定， 台端就本機關所保有之個人資料得行使下列權利:</text:span></text:p>
      <text:p text:style-name="預設值"><text:span text:style-name="T39">1、查詢、請求閱覽或請求製給複製本。</text:span></text:p>
      <text:p text:style-name="預設值"><text:span text:style-name="T40">2、請求補充或更正，惟應適當說明原因、事實。<text:s/></text:span></text:p>
      <text:p text:style-name="預設值"><text:span text:style-name="T41">3、個人資料蒐集之特定目的消失或期限屆滿時，得請求刪除、停止處理或利用。但本機關因執行業 務所必須或經 台端同意者，不在此限。</text:span></text:p>
      <text:p text:style-name="P42"><text:span text:style-name="T43">(二)若 台端權益因行使上述權利而導致減損時，本機關不負相關賠償責任。另依個人資料保護法第14 條規定，本機關得酌收行政作業費用。<text:s/></text:span></text:p>
      <text:p text:style-name="P44"><text:span text:style-name="T45">五、當事人不提供個人資料將對其權益之影響：</text:span></text:p>
      <text:p text:style-name="P46"><text:span text:style-name="T47">台端可自由選擇是否提供個人資料給本機關，若拒絕提供，則本機關即不進行無形文化資產項目及其保存者之法定審查程序，無從列冊追蹤，也無法將 <text:s/>台端的人才資訊公開於本機關官方網站及相關平台。</text:span></text:p>
      <text:p text:style-name="P48"/>
      <text:p text:style-name="P49"/>
      <text:p text:style-name="P50"/>
      <text:p text:style-name="P51"/>
      <text:p text:style-name="P52"><text:span text:style-name="T53">2019新竹市藝文資源普查</text:span><text:span text:style-name="T54">個人資料使用授權同意書</text:span><text:span text:style-name="T55"><text:s/></text:span></text:p>
      <text:p text:style-name="P56"/>
      <text:p text:style-name="P57"/>
      <text:p text:style-name="預設值"><text:span text:style-name="T58">本人已瞭解上述事項，並同意</text:span><text:span text:style-name="T59"><text:s text:c="8"/>新竹市文化局 <text:s text:c="6"/></text:span><text:span text:style-name="T60">進行本人個 人資料蒐集、處理、利用，並建置於資料庫及官方網站提供公眾點閱查詢，以及其他公務機關請求行政協助目的之提供。本人已瞭解此一同意書符合個人資料保護法及相關法規之要求，且同意本機關留存此同意書，供日後取出查驗。<text:s/></text:span></text:p>
      <text:p text:style-name="P61"><text:span text:style-name="T62">立書人：</text:span><text:span text:style-name="T63"><text:s text:c="30"/></text:span><text:span text:style-name="T64">(簽名或蓋章)<text:s/></text:span></text:p>
      <text:p text:style-name="P65"><text:span text:style-name="T66">中華民國</text:span><text:span text:style-name="T67"><text:s text:c="14"/></text:span><text:span text:style-name="T68">年</text:span><text:span text:style-name="T69"><text:s text:c="13"/></text:span><text:span text:style-name="T70">月</text:span><text:span text:style-name="T71"><text:s text:c="14"/></text:span><text:span text:style-name="T72">日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>
        <style:tab-stops>
          <style:tab-stop style:type="left" style:position="-1.1666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583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fo:margin-left="0.5916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854in" text:list-level-position-and-space-mode="label-alignment">
          <style:list-level-label-alignment text:label-followed-by="listtab" fo:margin-left="2.052in" fo:text-indent="-0.385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視覺科陳淑惠</meta:initial-creator>
    <dc:creator>吳經理</dc:creator>
    <meta:creation-date>2019-10-05T07:12:00Z</meta:creation-date>
    <dc:date>2019-10-05T07:12:00Z</dc:date>
    <meta:print-date>2019-10-05T07:12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